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0.wmf" manifest:media-type=""/>
  <manifest:file-entry manifest:full-path="media/image11.wmf" manifest:media-type=""/>
  <manifest:file-entry manifest:full-path="media/image12.wmf" manifest:media-type=""/>
  <manifest:file-entry manifest:full-path="media/image13.wmf" manifest:media-type=""/>
  <manifest:file-entry manifest:full-path="media/image14.wmf" manifest:media-type=""/>
  <manifest:file-entry manifest:full-path="media/image15.wmf" manifest:media-type=""/>
  <manifest:file-entry manifest:full-path="media/image16.wmf" manifest:media-type=""/>
  <manifest:file-entry manifest:full-path="media/image17.wmf" manifest:media-type=""/>
  <manifest:file-entry manifest:full-path="media/image18.wmf" manifest:media-type=""/>
  <manifest:file-entry manifest:full-path="media/image19.w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404040" style:text-line-through-type="none" style:text-line-through-style="none" style:text-line-through-width="auto" style:text-line-through-color="font-color" style:text-position="-25% 66.6667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404040" style:text-line-through-type="none" style:text-line-through-style="none" style:text-line-through-width="auto" style:text-line-through-color="font-color" style:text-position="-25% 66.6667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7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0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7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404040" style:text-line-through-type="none" style:text-line-through-style="none" style:text-line-through-width="auto" style:text-line-through-color="font-color" style:text-position="-25% 66.6667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404040" style:text-line-through-type="none" style:text-line-through-style="none" style:text-line-through-width="auto" style:text-line-through-color="font-color" style:text-position="-25% 66.6667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404040" style:text-line-through-type="none" style:text-line-through-style="none" style:text-line-through-width="auto" style:text-line-through-color="font-color" style:text-position="-25% 66.6667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404040" style:text-line-through-type="none" style:text-line-through-style="none" style:text-line-through-width="auto" style:text-line-through-color="font-color" style:text-position="-25% 66.6667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404040" style:text-line-through-type="none" style:text-line-through-style="none" style:text-line-through-width="auto" style:text-line-through-color="font-color" style:text-position="-25% 66.6667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15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0">
      <style:graphic-properties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4" style:parent-style-name="Graphics">
      <style:graphic-properties draw:fill="none" draw:stroke="non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6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404040" style:text-line-through-type="none" style:text-line-through-style="none" style:text-line-through-width="auto" style:text-line-through-color="font-color" style:text-position="-25% 66.6667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404040" style:text-line-through-type="none" style:text-line-through-style="none" style:text-line-through-width="auto" style:text-line-through-color="font-color" style:text-position="-25% 66.6667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31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6" style:parent-style-name="Graphics">
      <style:graphic-properties draw:fill="none" draw:stroke="non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righ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59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56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1">
      <style:text-properties fo:font-variant="normal" fo:text-transform="none" fo:color="#2c3c4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 style:parent-style-name="Graphics">
      <style:graphic-properties draw:fill="none" draw:stroke="none"/>
    </style:style>
    <style:style style:family="graphic" style:name="a1207" style:parent-style-name="Graphics">
      <style:graphic-properties draw:fill="none" draw:stroke="non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6" style:parent-style-name="Graphics">
      <style:graphic-properties draw:fill="none" draw:stroke="non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7" style:parent-style-name="Graphics">
      <style:graphic-properties draw:fill="none" draw:stroke="non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 style:parent-style-name="Graphics">
      <style:graphic-properties draw:fill="none" draw:stroke="non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15" style:parent-style-name="Graphics">
      <style:graphic-properties draw:fill="none" draw:stroke="none"/>
    </style:style>
    <style:style style:family="graphic" style:name="a1216" style:parent-style-name="Graphics">
      <style:graphic-properties draw:fill="none" draw:stroke="non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1" style:parent-style-name="Graphics">
      <style:graphic-properties draw:fill="none" draw:stroke="none"/>
    </style:style>
    <style:style style:family="graphic" style:name="a1182" style:parent-style-name="Graphics">
      <style:graphic-properties draw:fill="none" draw:stroke="none"/>
    </style:style>
    <style:style style:family="graphic" style:name="a1183">
      <style:graphic-properties style:vertical-pos="middl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2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2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93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2c3c43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3" style:parent-style-name="Graphics">
      <style:graphic-properties draw:fill="none" draw:stroke="none"/>
    </style:style>
    <style:style style:family="text" style:name="a1198">
      <style:text-properties fo:font-variant="normal" fo:text-transform="none" fo:color="#2c3c43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29" style:parent-style-name="Graphics">
      <style:graphic-properties draw:fill="none" draw:stroke="none"/>
    </style:style>
    <style:style style:family="presentation" style:name="a1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398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36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44" style:parent-style-name="Graphics">
      <style:graphic-properties draw:fill="none" draw:stroke="none"/>
    </style:style>
    <style:style style:family="graphic" style:name="a1245" style:parent-style-name="Graphics">
      <style:graphic-properties draw:fill="none" draw:stroke="non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.41339in" fo:margin-right="0in" fo:text-indent="-0.41339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52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54" style:parent-style-name="Graphics">
      <style:graphic-properties draw:fill="none" draw:stroke="none"/>
    </style:style>
    <style:style style:family="graphic" style:name="a1455" style:parent-style-name="Graphics">
      <style:graphic-properties draw:fill="none" draw:stroke="none"/>
    </style:style>
    <style:style style:family="graphic" style:name="a1456">
      <style:graphic-properties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5" style:parent-style-name="Graphics">
      <style:graphic-properties draw:fill="none" draw:stroke="none"/>
    </style:style>
    <style:style style:family="graphic" style:name="a1266" style:parent-style-name="Graphics">
      <style:graphic-properties draw:fill="none" draw:stroke="non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442">
      <text:list-level-style-number text:level="1" style:num-format="">
        <style:list-level-properties text:space-before="0in" text:min-label-width="0.41339in"/>
      </text:list-level-style-number>
      <text:list-level-style-number text:level="2" style:num-format="">
        <style:list-level-properties text:space-before="0.48228in" text:min-label-width="0.41339in"/>
      </text:list-level-style-number>
      <text:list-level-style-number text:level="3" style:num-format="">
        <style:list-level-properties text:space-before="0.96456in" text:min-label-width="0.41339in"/>
      </text:list-level-style-number>
      <text:list-level-style-number text:level="4" style:num-format="">
        <style:list-level-properties text:space-before="1.51574in" text:min-label-width="0.41339in"/>
      </text:list-level-style-number>
      <text:list-level-style-number text:level="5" style:num-format="">
        <style:list-level-properties text:space-before="2.06692in" text:min-label-width="0.41339in"/>
      </text:list-level-style-number>
      <text:list-level-style-number text:level="6" style:num-format="">
        <style:list-level-properties text:space-before="2.33661in" text:min-label-width="0.41339in"/>
      </text:list-level-style-number>
      <text:list-level-style-number text:level="7" style:num-format="">
        <style:list-level-properties text:space-before="2.83661in" text:min-label-width="0.41339in"/>
      </text:list-level-style-number>
      <text:list-level-style-number text:level="8" style:num-format="">
        <style:list-level-properties text:space-before="3.33661in" text:min-label-width="0.41339in"/>
      </text:list-level-style-number>
      <text:list-level-style-number text:level="9" style:num-format="">
        <style:list-level-properties text:space-before="3.83661in" text:min-label-width="0.41339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8in"/>
      </text:list-level-style-number>
      <text:list-level-style-number text:level="3" style:num-format="">
        <style:list-level-properties text:space-before="0.96456in"/>
      </text:list-level-style-number>
      <text:list-level-style-number text:level="4" style:num-format="">
        <style:list-level-properties text:space-before="1.51574in"/>
      </text:list-level-style-number>
      <text:list-level-style-number text:level="5" style:num-format="">
        <style:list-level-properties text:space-before="2.06692in"/>
      </text:list-level-style-number>
      <text:list-level-style-number text:level="6" style:num-format="">
        <style:list-level-properties text:space-before="2.33661in"/>
      </text:list-level-style-number>
      <text:list-level-style-number text:level="7" style:num-format="">
        <style:list-level-properties text:space-before="2.83661in"/>
      </text:list-level-style-number>
      <text:list-level-style-number text:level="8" style:num-format="">
        <style:list-level-properties text:space-before="3.33661in"/>
      </text:list-level-style-number>
      <text:list-level-style-number text:level="9" style:num-format="">
        <style:list-level-properties text:space-before="3.83661in"/>
      </text:list-level-style-number>
    </text:list-style>
  </office:automatic-styles>
  <office:body>
    <office:presentation>
      <draw:page draw:name="Slide3" draw:style-name="a1141" draw:master-page-name="Master1-Layout1-title-Титульный-слайд" presentation:presentation-page-layout-name="Master1-PPL1" draw:id="Slide-256">
        <draw:frame draw:id="id306" presentation:style-name="a1146" draw:name="Заголовок 1" svg:x="1.36299in" svg:y="2.18031in" svg:width="7.0248in" svg:height="2.24409in" presentation:class="title" presentation:placeholder="false">
          <draw:text-box>
            <text:p text:style-name="a1145" text:class-names="" text:cond-style-name=""><text:span text:style-name="a1142" text:class-names="">Стационарное<text:s text:c="1"/></text:span><text:span text:style-name="a1143" text:class-names="">двумерное<text:s text:c="1"/></text:span><text:span text:style-name="a1144" text:class-names="">уравнение Шредингера</text:span></text:p>
          </draw:text-box>
          <svg:title/>
          <svg:desc/>
        </draw:frame>
        <draw:frame draw:id="id307" presentation:style-name="a1152" draw:name="Подзаголовок 2" svg:x="1.36299in" svg:y="4.85039in" svg:width="7.0248in" svg:height="1.32244in" presentation:class="subtitle" presentation:placeholder="false">
          <draw:text-box>
            <text:p text:style-name="a1149" text:class-names="" text:cond-style-name=""><text:span text:style-name="a1147" text:class-names=""><text:tab/><text:tab/><text:tab/><text:tab/><text:tab/></text:span><text:span text:style-name="a1148" text:class-names=""><text:tab/>Выполнил студент 216 группы</text:span></text:p>
            <text:p text:style-name="a1151" text:class-names="" text:cond-style-name=""><text:span text:style-name="a1150" text:class-names="">Зотеев Вадим Дмитриевич</text:span></text:p>
          </draw:text-box>
          <svg:title/>
          <svg:desc/>
        </draw:frame>
        <presentation:notes draw:style-name="a1161">
          <draw:frame draw:id="id308" draw:style-name="a1155" draw:name="Номер слайда 6" svg:x="4.20784in" svg:y="10.25886in" svg:width="3.22616in" svg:height="0.53957in">
            <draw:text-box>
              <text:p text:style-name="a1154" text:class-names="" text:cond-style-name=""><text:span text:style-name="a1153" text:class-names=""><text:page-number style:num-format="1" text:fixed="false"/></text:span></text:p>
            </draw:text-box>
            <svg:title/>
            <svg:desc/>
          </draw:frame>
          <draw:frame draw:id="id309" draw:style-name="a1158" draw:name="Номер слайда 6" svg:x="4.20784in" svg:y="10.25886in" svg:width="3.22616in" svg:height="0.53957in">
            <draw:text-box>
              <text:p text:style-name="a1157" text:class-names="" text:cond-style-name=""><text:span text:style-name="a1156" text:class-names=""><text:page-number style:num-format="1" text:fixed="false"/></text:span></text:p>
            </draw:text-box>
            <svg:title/>
            <svg:desc/>
          </draw:frame>
          <draw:page-thumbnail draw:page-number="1" svg:x="1.01563in" svg:y="0.81944in" svg:width="5.40104in" svg:height="4.05035in" presentation:class="page" draw:id="id310" presentation:style-name="a1159" draw:name="Образ слайда 1">
            <svg:title/>
            <svg:desc/>
          </draw:page-thumbnail>
          <draw:frame draw:id="id311" presentation:style-name="a1160" draw:name="Заметки 2" svg:x="0.74343in" svg:y="5.12925in" svg:width="5.94712in" svg:height="4.8591in" presentation:class="notes" presentation:placeholder="true">
            <draw:text-box/>
            <svg:title/>
            <svg:desc/>
          </draw:frame>
        </presentation:notes>
      </draw:page>
      <draw:page draw:name="Slide4" draw:style-name="a1162" draw:master-page-name="Master1-Layout2-obj-Заголовок-и-объект" presentation:presentation-page-layout-name="Master1-PPL2" draw:id="Slide-257">
        <draw:frame draw:id="id312" presentation:style-name="a1165" draw:name="Заголовок 1" svg:x="0.73504in" svg:y="0.73504in" svg:width="7.65315in" svg:height="1.24646in" presentation:class="title" presentation:placeholder="false">
          <draw:text-box>
            <text:p text:style-name="a1164" text:class-names="" text:cond-style-name=""><text:span text:style-name="a1163" text:class-names="">Волновая функция</text:span></text:p>
          </draw:text-box>
          <svg:title/>
          <svg:desc/>
        </draw:frame>
        <draw:frame draw:id="id313" presentation:style-name="a1172" draw:name="Объект 2" svg:x="0.73504in" svg:y="1.98937in" svg:width="7.65315in" svg:height="0.55945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6" text:class-names="">Уравнение Шредингера в общем случае: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9" text:class-names=""/></text:p>
              </text:list-item>
            </text:list>
          </draw:text-box>
          <svg:title/>
          <svg:desc/>
        </draw:frame>
        <draw:frame draw:id="id314" draw:style-name="a1175" draw:name="TextBox 16" svg:x="0.75039in" svg:y="3.67835in" svg:width="8.93779in" svg:height="0.47559in">
          <draw:text-box>
            <text:p text:style-name="a1174" text:class-names="" text:cond-style-name=""><text:span text:style-name="a1173" text:class-names="">Решение относительно времени для стационарного случая:</text:span></text:p>
          </draw:text-box>
          <svg:title/>
          <svg:desc/>
        </draw:frame>
        <draw:frame draw:id="id315" draw:style-name="a1176" draw:name="Рисунок 17" svg:x="4.16299in" svg:y="2.57992in" svg:width="3.52795in" svg:height="1.09843in" style:rel-width="scale" style:rel-height="scale">
          <draw:image xlink:href="media/image1.wmf" xlink:type="simple" xlink:show="embed" xlink:actuate="onLoad"/>
          <svg:title/>
          <svg:desc/>
        </draw:frame>
        <draw:frame draw:id="id316" draw:style-name="a1177" draw:name="Рисунок 18" svg:x="0.75039in" svg:y="4.08189in" svg:width="2.62992in" svg:height="0.77717in" style:rel-width="scale" style:rel-height="scale">
          <draw:image xlink:href="media/image2.wmf" xlink:type="simple" xlink:show="embed" xlink:actuate="onLoad"/>
          <svg:title/>
          <svg:desc/>
        </draw:frame>
        <draw:frame draw:id="id317" draw:style-name="a1180" draw:name="TextBox 19" svg:x="0.73504in" svg:y="5.05984in" svg:width="6.83898in" svg:height="0.47559in">
          <draw:text-box>
            <text:p text:style-name="a1179" text:class-names="" text:cond-style-name=""><text:span text:style-name="a1178" text:class-names="">Стационарное уравнение Шредингера:</text:span></text:p>
          </draw:text-box>
          <svg:title/>
          <svg:desc/>
        </draw:frame>
        <draw:frame draw:id="id318" draw:style-name="a1181" draw:name="Рисунок 20" svg:x="0.73504in" svg:y="5.60787in" svg:width="4.82244in" svg:height="1.00709in" style:rel-width="scale" style:rel-height="scale">
          <draw:image xlink:href="media/image3.wmf" xlink:type="simple" xlink:show="embed" xlink:actuate="onLoad"/>
          <svg:title/>
          <svg:desc/>
        </draw:frame>
        <draw:frame draw:id="id319" draw:style-name="a1182" draw:name="Рисунок 21" svg:x="0.75039in" svg:y="6.64606in" svg:width="7.33071in" svg:height="1.02638in" style:rel-width="scale" style:rel-height="scale">
          <draw:image xlink:href="media/image4.wmf" xlink:type="simple" xlink:show="embed" xlink:actuate="onLoad"/>
          <svg:title/>
          <svg:desc/>
        </draw:frame>
        <draw:custom-shape svg:x="0.45902in" svg:y="2.68218in" svg:width="3.39928in" svg:height="0.85725in" draw:id="id320" draw:style-name="a1186" draw:name="Прямоугольник 12">
          <svg:title/>
          <svg:desc/>
          <text:p text:style-name="a1185" text:class-names="" text:cond-style-name=""><draw:frame draw:style-name="a1183" text:anchor-type="as-char" svg:x="1172.76319in" svg:y="0in" svg:width="2.8659in" svg:height="0.74896in" style:rel-width="scale" style:rel-height="scale"><draw:object xlink:href="Object 1/" xlink:type="simple" xlink:show="embed" xlink:actuate="onLoad"/></draw:frame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95">
          <draw:frame draw:id="id321" draw:style-name="a1189" draw:name="Номер слайда 6" svg:x="4.20784in" svg:y="10.25886in" svg:width="3.22616in" svg:height="0.53957in">
            <draw:text-box>
              <text:p text:style-name="a1188" text:class-names="" text:cond-style-name=""><text:span text:style-name="a1187" text:class-names=""><text:page-number style:num-format="1" text:fixed="false"/></text:span></text:p>
            </draw:text-box>
            <svg:title/>
            <svg:desc/>
          </draw:frame>
          <draw:frame draw:id="id322" draw:style-name="a1192" draw:name="Номер слайда 6" svg:x="4.20784in" svg:y="10.25886in" svg:width="3.22616in" svg:height="0.53957in">
            <draw:text-box>
              <text:p text:style-name="a1191" text:class-names="" text:cond-style-name=""><text:span text:style-name="a1190" text:class-names=""><text:page-number style:num-format="1" text:fixed="false"/></text:span></text:p>
            </draw:text-box>
            <svg:title/>
            <svg:desc/>
          </draw:frame>
          <draw:page-thumbnail draw:page-number="2" svg:x="1.01563in" svg:y="0.81944in" svg:width="5.40104in" svg:height="4.05035in" presentation:class="page" draw:id="id323" presentation:style-name="a1193" draw:name="Образ слайда 1">
            <svg:title/>
            <svg:desc/>
          </draw:page-thumbnail>
          <draw:frame draw:id="id324" presentation:style-name="a1194" draw:name="Заметки 2" svg:x="0.74343in" svg:y="5.12925in" svg:width="5.94712in" svg:height="4.85946in" presentation:class="notes" presentation:placeholder="true">
            <draw:text-box/>
            <svg:title/>
            <svg:desc/>
          </draw:frame>
        </presentation:notes>
      </draw:page>
      <draw:page draw:name="Slide5" draw:style-name="a1196" draw:master-page-name="Master1-Layout2-obj-Заголовок-и-объект" presentation:presentation-page-layout-name="Master1-PPL2" draw:id="Slide-258">
        <draw:frame draw:id="id325" presentation:style-name="a1201" draw:name="Заголовок 1" svg:x="0.73504in" svg:y="0.73504in" svg:width="7.65315in" svg:height="1.59212in" presentation:class="title" presentation:placeholder="false">
          <draw:text-box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7" text:class-names="">Численные методы</text:span><text:span text:style-name="a1198" text:class-names=""><text:line-break/></text:span></text:p>
                  </text:list-item>
                </text:list>
              </text:list-item>
            </text:list>
          </draw:text-box>
          <svg:title/>
          <svg:desc/>
        </draw:frame>
        <draw:frame draw:id="id326" presentation:style-name="a1205" draw:name="Объект 2" svg:x="0.73504in" svg:y="1.99685in" svg:width="7.65315in" svg:height="0.98543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2" text:class-names="">Метод конечно-разностного разложения для первой и второй производных:</text:span></text:p>
              </text:list-item>
            </text:list>
          </draw:text-box>
          <svg:title/>
          <svg:desc/>
        </draw:frame>
        <draw:frame draw:id="id327" draw:style-name="a1206" draw:name="Рисунок 3" svg:x="0.73504in" svg:y="2.98228in" svg:width="5.07756in" svg:height="0.97756in" style:rel-width="scale" style:rel-height="scale">
          <draw:image xlink:href="media/image5.wmf" xlink:type="simple" xlink:show="embed" xlink:actuate="onLoad"/>
          <svg:title/>
          <svg:desc/>
        </draw:frame>
        <draw:frame draw:id="id328" draw:style-name="a1207" draw:name="Рисунок 4" svg:x="0.73504in" svg:y="4.04094in" svg:width="7.57126in" svg:height="1.10551in" style:rel-width="scale" style:rel-height="scale">
          <draw:image xlink:href="media/image6.wmf" xlink:type="simple" xlink:show="embed" xlink:actuate="onLoad"/>
          <svg:title/>
          <svg:desc/>
        </draw:frame>
        <draw:frame draw:id="id329" draw:style-name="a1214" draw:name="TextBox 5" svg:x="0.73504in" svg:y="5.37323in" svg:width="8.61142in" svg:height="1.22598in">
          <draw:text-box>
            <text:p text:style-name="a1209" text:class-names="" text:cond-style-name=""><text:span text:style-name="a1208" text:class-names="">Применительно к двумерному стационарному уравнению</text:span></text:p>
            <text:p text:style-name="a1211" text:class-names="" text:cond-style-name=""><text:span text:style-name="a1210" text:class-names="">Шредингера получается уравнение:</text:span></text:p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330" draw:style-name="a1215" draw:name="Рисунок 6" svg:x="0.73504in" svg:y="6.55472in" svg:width="7.65315in" svg:height="0.54173in" style:rel-width="scale" style:rel-height="scale">
          <draw:image xlink:href="media/image7.wmf" xlink:type="simple" xlink:show="embed" xlink:actuate="onLoad"/>
          <svg:title/>
          <svg:desc/>
        </draw:frame>
        <draw:frame draw:id="id331" draw:style-name="a1216" draw:name="Рисунок 7" svg:x="0.73504in" svg:y="7.2748in" svg:width="3.90433in" svg:height="0.5248in" style:rel-width="scale" style:rel-height="scale">
          <draw:image xlink:href="media/image8.wmf" xlink:type="simple" xlink:show="embed" xlink:actuate="onLoad"/>
          <svg:title/>
          <svg:desc/>
        </draw:frame>
        <presentation:notes draw:style-name="a1225">
          <draw:frame draw:id="id332" draw:style-name="a1219" draw:name="Номер слайда 6" svg:x="4.20784in" svg:y="10.25886in" svg:width="3.22616in" svg:height="0.53957in">
            <draw:text-box>
              <text:p text:style-name="a1218" text:class-names="" text:cond-style-name=""><text:span text:style-name="a1217" text:class-names=""><text:page-number style:num-format="1" text:fixed="false"/></text:span></text:p>
            </draw:text-box>
            <svg:title/>
            <svg:desc/>
          </draw:frame>
          <draw:frame draw:id="id333" draw:style-name="a1222" draw:name="Номер слайда 6" svg:x="4.20784in" svg:y="10.25886in" svg:width="3.22616in" svg:height="0.53957in">
            <draw:text-box>
              <text:p text:style-name="a1221" text:class-names="" text:cond-style-name=""><text:span text:style-name="a1220" text:class-names=""><text:page-number style:num-format="1" text:fixed="false"/></text:span></text:p>
            </draw:text-box>
            <svg:title/>
            <svg:desc/>
          </draw:frame>
          <draw:page-thumbnail draw:page-number="3" svg:x="1.01563in" svg:y="0.81944in" svg:width="5.40104in" svg:height="4.05035in" presentation:class="page" draw:id="id334" presentation:style-name="a1223" draw:name="Образ слайда 1">
            <svg:title/>
            <svg:desc/>
          </draw:page-thumbnail>
          <draw:frame draw:id="id335" presentation:style-name="a1224" draw:name="Заметки 2" svg:x="0.74343in" svg:y="5.12925in" svg:width="5.94712in" svg:height="4.85946in" presentation:class="notes" presentation:placeholder="true">
            <draw:text-box/>
            <svg:title/>
            <svg:desc/>
          </draw:frame>
        </presentation:notes>
      </draw:page>
      <draw:page draw:name="Slide6" draw:style-name="a1226" draw:master-page-name="Master1-Layout10-cust-Заголовок-и-подпись" presentation:presentation-page-layout-name="Master1-PPL10" draw:id="Slide-259">
        <draw:frame draw:id="id336" presentation:style-name="a1240" draw:name="Текст 2" svg:x="0.73504in" svg:y="0.38425in" svg:width="7.65315in" svg:height="0.63937in" presentation:class="outline" presentation:placeholder="false">
          <draw:text-box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0" text:class-names="">где коэффициенты</text:span><text:span text:style-name="a1231" text:class-names=""><text:s text:c="1"/>c<text:s text:c="1"/></text:span><text:span text:style-name="a1232" text:class-names="">и<text:s text:c="1"/></text:span><text:span text:style-name="a1233" text:class-names="">e<text:s text:c="1"/></text:span><text:span text:style-name="a1234" text:class-names="">равны: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</draw:text-box>
          <svg:title/>
          <svg:desc/>
        </draw:frame>
        <draw:frame draw:id="id337" draw:style-name="a1243" draw:name="TextBox 4" svg:x="0.73504in" svg:y="2.55748in" svg:width="4.07401in" svg:height="0.47559in">
          <draw:text-box>
            <text:p text:style-name="a1242" text:class-names="" text:cond-style-name=""><text:span text:style-name="a1241" text:class-names="">Конечно-разностная схема:</text:span></text:p>
          </draw:text-box>
          <svg:title/>
          <svg:desc/>
        </draw:frame>
        <draw:frame draw:id="id338" draw:style-name="a1244" draw:name="Рисунок 5" svg:x="0.73504in" svg:y="3.30748in" svg:width="9.82677in" svg:height="4.13504in" style:rel-width="scale" style:rel-height="scale">
          <draw:image xlink:href="media/image9.wmf" xlink:type="simple" xlink:show="embed" xlink:actuate="onLoad"/>
          <svg:title/>
          <svg:desc/>
        </draw:frame>
        <draw:frame draw:id="id339" draw:style-name="a1245" draw:name="Рисунок 6" svg:x="0.73504in" svg:y="1.05649in" svg:width="5.21578in" svg:height="1.03769in" style:rel-width="scale" style:rel-height="scale">
          <draw:image xlink:href="media/image10.wmf" xlink:type="simple" xlink:show="embed" xlink:actuate="onLoad"/>
          <svg:title/>
          <svg:desc/>
        </draw:frame>
        <presentation:notes draw:style-name="a1254">
          <draw:frame draw:id="id340" draw:style-name="a1248" draw:name="Номер слайда 6" svg:x="4.20784in" svg:y="10.25886in" svg:width="3.22616in" svg:height="0.53957in">
            <draw:text-box>
              <text:p text:style-name="a1247" text:class-names="" text:cond-style-name=""><text:span text:style-name="a1246" text:class-names=""><text:page-number style:num-format="1" text:fixed="false"/></text:span></text:p>
            </draw:text-box>
            <svg:title/>
            <svg:desc/>
          </draw:frame>
          <draw:frame draw:id="id341" draw:style-name="a1251" draw:name="Номер слайда 6" svg:x="4.20784in" svg:y="10.25886in" svg:width="3.22616in" svg:height="0.53957in">
            <draw:text-box>
              <text:p text:style-name="a1250" text:class-names="" text:cond-style-name=""><text:span text:style-name="a1249" text:class-names=""><text:page-number style:num-format="1" text:fixed="false"/></text:span></text:p>
            </draw:text-box>
            <svg:title/>
            <svg:desc/>
          </draw:frame>
          <draw:page-thumbnail draw:page-number="4" svg:x="1.01563in" svg:y="0.81944in" svg:width="5.40104in" svg:height="4.05035in" presentation:class="page" draw:id="id342" presentation:style-name="a1252" draw:name="Образ слайда 1">
            <svg:title/>
            <svg:desc/>
          </draw:page-thumbnail>
          <draw:frame draw:id="id343" presentation:style-name="a1253" draw:name="Заметки 2" svg:x="0.74343in" svg:y="5.12925in" svg:width="5.94712in" svg:height="4.85946in" presentation:class="notes" presentation:placeholder="true">
            <draw:text-box/>
            <svg:title/>
            <svg:desc/>
          </draw:frame>
        </presentation:notes>
      </draw:page>
      <draw:page draw:name="Slide7" draw:style-name="a1255" draw:master-page-name="Master1-Layout10-cust-Заголовок-и-подпись" presentation:presentation-page-layout-name="Master1-PPL10" draw:id="Slide-260">
        <draw:frame draw:id="id344" presentation:style-name="a1258" draw:name="Заголовок 1" svg:x="0.73504in" svg:y="0.50551in" svg:width="7.65315in" svg:height="0.90433in" presentation:class="title" presentation:placeholder="false">
          <draw:text-box>
            <text:p text:style-name="a1257" text:class-names="" text:cond-style-name=""><text:span text:style-name="a1256" text:class-names="">Метод вращений Якоби</text:span></text:p>
          </draw:text-box>
          <svg:title/>
          <svg:desc/>
        </draw:frame>
        <draw:frame draw:id="id345" presentation:style-name="a1264" draw:name="Текст 2" svg:x="0.73504in" svg:y="1.66772in" svg:width="7.65315in" svg:height="1.10275in" presentation:class="outline" presentation:placeholder="false">
          <draw:text-box>
            <text:list text:style-name="a1263">
              <text:list-item>
                <text:p text:style-name="a1262" text:class-names="" text:cond-style-name=""><text:span text:style-name="a1259" text:class-names="">Метод основан на отыскании матрицы<text:s text:c="1"/></text:span><text:span text:style-name="a1260" text:class-names="">U</text:span><text:span text:style-name="a1261" text:class-names=""><text:s text:c="1"/>в преобразовании подобия:</text:span></text:p>
              </text:list-item>
            </text:list>
          </draw:text-box>
          <svg:title/>
          <svg:desc/>
        </draw:frame>
        <draw:frame draw:id="id346" draw:style-name="a1265" draw:name="Рисунок 3" svg:x="0.73504in" svg:y="2.77047in" svg:width="1.57992in" svg:height="0.52677in" style:rel-width="scale" style:rel-height="scale">
          <draw:image xlink:href="media/image11.wmf" xlink:type="simple" xlink:show="embed" xlink:actuate="onLoad"/>
          <svg:title/>
          <svg:desc/>
        </draw:frame>
        <draw:frame draw:id="id347" draw:style-name="a1266" draw:name="Рисунок 5" svg:x="0.73504in" svg:y="3.87323in" svg:width="2.82008in" svg:height="2.01024in" style:rel-width="scale" style:rel-height="scale">
          <draw:image xlink:href="media/image12.wmf" xlink:type="simple" xlink:show="embed" xlink:actuate="onLoad"/>
          <svg:title/>
          <svg:desc/>
        </draw:frame>
        <presentation:notes draw:style-name="a1275">
          <draw:frame draw:id="id348" draw:style-name="a1269" draw:name="Номер слайда 6" svg:x="4.20784in" svg:y="10.25886in" svg:width="3.22616in" svg:height="0.53957in">
            <draw:text-box>
              <text:p text:style-name="a1268" text:class-names="" text:cond-style-name=""><text:span text:style-name="a1267" text:class-names=""><text:page-number style:num-format="1" text:fixed="false"/></text:span></text:p>
            </draw:text-box>
            <svg:title/>
            <svg:desc/>
          </draw:frame>
          <draw:frame draw:id="id349" draw:style-name="a1272" draw:name="Номер слайда 6" svg:x="4.20784in" svg:y="10.25886in" svg:width="3.22616in" svg:height="0.53957in">
            <draw:text-box>
              <text:p text:style-name="a1271" text:class-names="" text:cond-style-name=""><text:span text:style-name="a1270" text:class-names=""><text:page-number style:num-format="1" text:fixed="false"/></text:span></text:p>
            </draw:text-box>
            <svg:title/>
            <svg:desc/>
          </draw:frame>
          <draw:page-thumbnail draw:page-number="5" svg:x="1.01563in" svg:y="0.81944in" svg:width="5.40104in" svg:height="4.05035in" presentation:class="page" draw:id="id350" presentation:style-name="a1273" draw:name="Образ слайда 1">
            <svg:title/>
            <svg:desc/>
          </draw:page-thumbnail>
          <draw:frame draw:id="id351" presentation:style-name="a1274" draw:name="Заметки 2" svg:x="0.74343in" svg:y="5.12925in" svg:width="5.94712in" svg:height="4.85946in" presentation:class="notes" presentation:placeholder="true">
            <draw:text-box/>
            <svg:title/>
            <svg:desc/>
          </draw:frame>
        </presentation:notes>
      </draw:page>
      <draw:page draw:name="Slide8" draw:style-name="a1276" draw:master-page-name="Master1-Layout10-cust-Заголовок-и-подпись" presentation:presentation-page-layout-name="Master1-PPL10" draw:id="Slide-261">
        <draw:frame draw:id="id352" presentation:style-name="a1279" draw:name="Заголовок 1" svg:x="0.73504in" svg:y="0.39055in" svg:width="7.65315in" svg:height="0.90433in" presentation:class="title" presentation:placeholder="false">
          <draw:text-box>
            <text:p text:style-name="a1278" text:class-names="" text:cond-style-name=""><text:span text:style-name="a1277" text:class-names="">Алгоритм метода вращений:</text:span></text:p>
          </draw:text-box>
          <svg:title/>
          <svg:desc/>
        </draw:frame>
        <draw:frame draw:id="id353" presentation:style-name="a1323" draw:name="Текст 2" svg:x="0.73504in" svg:y="1.4874in" svg:width="7.80591in" svg:height="3.7748in" presentation:class="outline" presentation:placeholder="false">
          <draw:text-box>
            <text:list text:style-name="a1284">
              <text:list-item>
                <text:p text:style-name="a1283" text:class-names="" text:cond-style-name=""><text:span text:style-name="a1280" text:class-names="">1). Задаётся точность<text:s text:c="1"/></text:span><text:span text:style-name="a1281" text:class-names="">err</text:span><text:span text:style-name="a1282" text:class-names=""><text:s text:c="1"/>определения нуля.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85" text:class-names="">2). Пусть<text:s text:c="1"/></text:span><text:span text:style-name="a1286" text:class-names="">A</text:span><text:span text:style-name="a1287" text:class-names="">0</text:span><text:span text:style-name="a1288" text:class-names="">=</text:span><text:span text:style-name="a1289" text:class-names="">A</text:span><text:span text:style-name="a1290" text:class-names="">.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293" text:class-names="">3). Находится максимальный недиагональный элемент матрицы<text:s text:c="1"/></text:span><text:span text:style-name="a1294" text:class-names="">A</text:span><text:span text:style-name="a1295" text:class-names="">i<text:s text:c="1"/></text:span><text:span text:style-name="a1296" text:class-names="">a</text:span><text:span text:style-name="a1297" text:class-names="">ij</text:span><text:span text:style-name="a1298" text:class-names="">, если он меньше<text:s text:c="1"/></text:span><text:span text:style-name="a1299" text:class-names="">err</text:span><text:span text:style-name="a1300" text:class-names="">, то вычисления завершаются.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03" text:class-names="">4). Находится ортогональная матрица<text:s text:c="1"/></text:span><text:span text:style-name="a1304" text:class-names="">U</text:span><text:span text:style-name="a1305" text:class-names="">, такая, чтобы в результате <text:s text:c="1"/>преобразования подобия<text:s text:c="1"/></text:span><text:span text:style-name="a1306" text:class-names="">A</text:span><text:span text:style-name="a1307" text:class-names="">i</text:span><text:span text:style-name="a1308" text:class-names="">+1</text:span><text:span text:style-name="a1309" text:class-names="">=</text:span><text:span text:style-name="a1310" text:class-names="">U</text:span><text:span text:style-name="a1311" text:class-names="">i</text:span><text:span text:style-name="a1312" text:class-names="">T</text:span><text:span text:style-name="a1313" text:class-names="">A</text:span><text:span text:style-name="a1314" text:class-names="">i</text:span><text:span text:style-name="a1315" text:class-names="">U</text:span><text:span text:style-name="a1316" text:class-names="">i<text:s text:c="1"/></text:span><text:span text:style-name="a1317" text:class-names="">обнулился элемент<text:s text:c="1"/></text:span><text:span text:style-name="a1318" text:class-names="">a</text:span><text:span text:style-name="a1319" text:class-names="">ij</text:span><text:span text:style-name="a1320" text:class-names="">:</text:span></text:p>
              </text:list-item>
            </text:list>
          </draw:text-box>
          <svg:title/>
          <svg:desc/>
        </draw:frame>
        <draw:frame draw:id="id354" draw:style-name="a1324" draw:name="Рисунок 3" svg:x="0.73504in" svg:y="5.45472in" svg:width="3.10118in" svg:height="2.54803in" style:rel-width="scale" style:rel-height="scale">
          <draw:image xlink:href="media/image13.wmf" xlink:type="simple" xlink:show="embed" xlink:actuate="onLoad"/>
          <svg:title/>
          <svg:desc/>
        </draw:frame>
        <presentation:notes draw:style-name="a1333">
          <draw:frame draw:id="id355" draw:style-name="a1327" draw:name="Номер слайда 6" svg:x="4.20784in" svg:y="10.25886in" svg:width="3.22616in" svg:height="0.53957in">
            <draw:text-box>
              <text:p text:style-name="a1326" text:class-names="" text:cond-style-name=""><text:span text:style-name="a1325" text:class-names=""><text:page-number style:num-format="1" text:fixed="false"/></text:span></text:p>
            </draw:text-box>
            <svg:title/>
            <svg:desc/>
          </draw:frame>
          <draw:frame draw:id="id356" draw:style-name="a1330" draw:name="Номер слайда 6" svg:x="4.20784in" svg:y="10.25886in" svg:width="3.22616in" svg:height="0.53957in">
            <draw:text-box>
              <text:p text:style-name="a1329" text:class-names="" text:cond-style-name=""><text:span text:style-name="a1328" text:class-names=""><text:page-number style:num-format="1" text:fixed="false"/></text:span></text:p>
            </draw:text-box>
            <svg:title/>
            <svg:desc/>
          </draw:frame>
          <draw:page-thumbnail draw:page-number="6" svg:x="1.01563in" svg:y="0.81944in" svg:width="5.40104in" svg:height="4.05035in" presentation:class="page" draw:id="id357" presentation:style-name="a1331" draw:name="Образ слайда 1">
            <svg:title/>
            <svg:desc/>
          </draw:page-thumbnail>
          <draw:frame draw:id="id358" presentation:style-name="a1332" draw:name="Заметки 2" svg:x="0.74343in" svg:y="5.12925in" svg:width="5.94712in" svg:height="4.85946in" presentation:class="notes" presentation:placeholder="true">
            <draw:text-box/>
            <svg:title/>
            <svg:desc/>
          </draw:frame>
        </presentation:notes>
      </draw:page>
      <draw:page draw:name="Slide9" draw:style-name="a1334" draw:master-page-name="Master1-Layout10-cust-Заголовок-и-подпись" presentation:presentation-page-layout-name="Master1-PPL10" draw:id="Slide-262">
        <draw:frame draw:id="id359" presentation:style-name="a1345" draw:name="Текст 2" svg:x="0.73504in" svg:y="0.4874in" svg:width="7.65315in" svg:height="0.70945in" presentation:class="outline" presentation:placeholder="false">
          <draw:text-box>
            <text:list text:style-name="a1337">
              <text:list-item>
                <text:p text:style-name="a1336" text:class-names="" text:cond-style-name=""><text:span text:style-name="a1335" text:class-names=""/></text:p>
              </text:list-item>
            </text:list>
            <text:list text:style-name="a1341">
              <text:list-item>
                <text:p text:style-name="a1340" text:class-names="" text:cond-style-name=""><text:span text:style-name="a1338" text:class-names="">где<text:s text:c="1"/></text:span><text:span text:style-name="a1339" text:class-names="">s=sin(f), c=cos(f),</text:span></text:p>
              </text:list-item>
            </text:list>
            <text:list text:style-name="a1344">
              <text:list-item>
                <text:p text:style-name="a1343" text:class-names="" text:cond-style-name=""><text:span text:style-name="a1342" text:class-names=""/></text:p>
              </text:list-item>
            </text:list>
          </draw:text-box>
          <svg:title/>
          <svg:desc/>
        </draw:frame>
        <draw:frame draw:id="id360" draw:style-name="a1346" draw:name="Рисунок 3" svg:x="0.81772in" svg:y="1.73228in" svg:width="1.78071in" svg:height="1.0626in" style:rel-width="scale" style:rel-height="scale">
          <draw:image xlink:href="media/image14.wmf" xlink:type="simple" xlink:show="embed" xlink:actuate="onLoad"/>
          <svg:title/>
          <svg:desc/>
        </draw:frame>
        <draw:frame draw:id="id361" draw:style-name="a1349" draw:name="TextBox 4" svg:x="0.70866in" svg:y="3.11535in" svg:width="7.65315in" svg:height="0.85079in">
          <draw:text-box>
            <text:p text:style-name="a1348" text:class-names="" text:cond-style-name=""><text:span text:style-name="a1347" text:class-names="">5). Пункты 2-4 выполняются до тех пор, пока не будет достигнута нужная точность.</text:span></text:p>
          </draw:text-box>
          <svg:title/>
          <svg:desc/>
        </draw:frame>
        <presentation:notes draw:style-name="a1358">
          <draw:frame draw:id="id362" draw:style-name="a1352" draw:name="Номер слайда 6" svg:x="4.20784in" svg:y="10.25886in" svg:width="3.22616in" svg:height="0.53957in">
            <draw:text-box>
              <text:p text:style-name="a1351" text:class-names="" text:cond-style-name=""><text:span text:style-name="a1350" text:class-names=""><text:page-number style:num-format="1" text:fixed="false"/></text:span></text:p>
            </draw:text-box>
            <svg:title/>
            <svg:desc/>
          </draw:frame>
          <draw:frame draw:id="id363" draw:style-name="a1355" draw:name="Номер слайда 6" svg:x="4.20784in" svg:y="10.25886in" svg:width="3.22616in" svg:height="0.53957in">
            <draw:text-box>
              <text:p text:style-name="a1354" text:class-names="" text:cond-style-name=""><text:span text:style-name="a1353" text:class-names=""><text:page-number style:num-format="1" text:fixed="false"/></text:span></text:p>
            </draw:text-box>
            <svg:title/>
            <svg:desc/>
          </draw:frame>
          <draw:page-thumbnail draw:page-number="7" svg:x="1.01563in" svg:y="0.81944in" svg:width="5.40104in" svg:height="4.05035in" presentation:class="page" draw:id="id364" presentation:style-name="a1356" draw:name="Образ слайда 1">
            <svg:title/>
            <svg:desc/>
          </draw:page-thumbnail>
          <draw:frame draw:id="id365" presentation:style-name="a1357" draw:name="Заметки 2" svg:x="0.74343in" svg:y="5.12925in" svg:width="5.94712in" svg:height="4.85946in" presentation:class="notes" presentation:placeholder="true">
            <draw:text-box/>
            <svg:title/>
            <svg:desc/>
          </draw:frame>
        </presentation:notes>
      </draw:page>
      <draw:page draw:name="Slide10" draw:style-name="a1359" draw:master-page-name="Master1-Layout10-cust-Заголовок-и-подпись" presentation:presentation-page-layout-name="Master1-PPL10" draw:id="Slide-263">
        <draw:frame draw:id="id366" presentation:style-name="a1364" draw:name="Заголовок 1" svg:x="0.73504in" svg:y="0.21024in" svg:width="7.65315in" svg:height="1.0685in" presentation:class="title" presentation:placeholder="false">
          <draw:text-box>
            <text:list text:style-name="a1363">
              <text:list-item>
                <text:list text:style-name="a1363">
                  <text:list-item>
                    <text:p text:style-name="a1362" text:class-names="" text:cond-style-name=""><text:span text:style-name="a1360" text:class-names="">Описание программы</text:span><text:span text:style-name="a1361" text:class-names=""><text:line-break/></text:span></text:p>
                  </text:list-item>
                </text:list>
              </text:list-item>
            </text:list>
          </draw:text-box>
          <svg:title/>
          <svg:desc/>
        </draw:frame>
        <draw:frame draw:id="id367" presentation:style-name="a1391" draw:name="Текст 2" svg:x="0.73504in" svg:y="1.59016in" svg:width="7.78976in" svg:height="6.40984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5" text:class-names=""><text:s text:c="3"/>1). Создание матрицы с помощью метода конечного разностного разложения, равномерно распределённой по всем вычислительным узлам.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<text:s text:c="3"/>2). <text:s text:c="1"/>Нахождение собственных значений этой матрицы с помощью итерационного метода вращений Якоби.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><text:s text:c="6"/>2.1). Поиск максимального недиагонального элемента матрицы.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><text:s text:c="6"/>2.2). Расчёт угла поворота.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><text:s text:c="6"/>2.3). Первое умножение.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<text:s text:c="6"/>2.4). Второе умножение.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3" text:class-names=""><text:s text:c="3"/>3). Запись полученных значений<text:s text:c="1"/></text:span><text:span text:style-name="a1384" text:class-names="">E</text:span><text:span text:style-name="a1385" text:class-names=""><text:s text:c="1"/>в текстовый файл.</text:span></text:p>
              </text:list-item>
            </text:list>
            <text:list text:style-name="a1390">
              <text:list-item>
                <text:p text:style-name="a1389" text:class-names="" text:cond-style-name=""><text:span text:style-name="a1388" text:class-names=""/></text:p>
              </text:list-item>
            </text:list>
          </draw:text-box>
          <svg:title/>
          <svg:desc/>
        </draw:frame>
        <presentation:notes draw:style-name="a1400">
          <draw:frame draw:id="id368" draw:style-name="a1394" draw:name="Номер слайда 6" svg:x="4.20784in" svg:y="10.25886in" svg:width="3.22616in" svg:height="0.53957in">
            <draw:text-box>
              <text:p text:style-name="a1393" text:class-names="" text:cond-style-name=""><text:span text:style-name="a1392" text:class-names=""><text:page-number style:num-format="1" text:fixed="false"/></text:span></text:p>
            </draw:text-box>
            <svg:title/>
            <svg:desc/>
          </draw:frame>
          <draw:frame draw:id="id369" draw:style-name="a1397" draw:name="Номер слайда 6" svg:x="4.20784in" svg:y="10.25886in" svg:width="3.22616in" svg:height="0.53957in">
            <draw:text-box>
              <text:p text:style-name="a1396" text:class-names="" text:cond-style-name=""><text:span text:style-name="a1395" text:class-names=""><text:page-number style:num-format="1" text:fixed="false"/></text:span></text:p>
            </draw:text-box>
            <svg:title/>
            <svg:desc/>
          </draw:frame>
          <draw:page-thumbnail draw:page-number="8" svg:x="1.01563in" svg:y="0.81944in" svg:width="5.40104in" svg:height="4.05035in" presentation:class="page" draw:id="id370" presentation:style-name="a1398" draw:name="Образ слайда 1">
            <svg:title/>
            <svg:desc/>
          </draw:page-thumbnail>
          <draw:frame draw:id="id371" presentation:style-name="a1399" draw:name="Заметки 2" svg:x="0.74343in" svg:y="5.12925in" svg:width="5.94712in" svg:height="4.85946in" presentation:class="notes" presentation:placeholder="true">
            <draw:text-box/>
            <svg:title/>
            <svg:desc/>
          </draw:frame>
        </presentation:notes>
      </draw:page>
      <draw:page draw:name="Slide11" draw:style-name="a1401" draw:master-page-name="Master1-Layout10-cust-Заголовок-и-подпись" presentation:presentation-page-layout-name="Master1-PPL10" draw:id="Slide-264">
        <draw:frame draw:id="id372" presentation:style-name="a1404" draw:name="Заголовок 1" svg:x="0.65079in" svg:y="0.43976in" svg:width="7.82087in" svg:height="1.5437in" presentation:class="title" presentation:placeholder="false">
          <draw:text-box>
            <text:p text:style-name="a1403" text:class-names="" text:cond-style-name=""><text:span text:style-name="a1402" text:class-names="">Распределение матрицы по вычислительным узлам</text:span></text:p>
          </draw:text-box>
          <svg:title/>
          <svg:desc/>
        </draw:frame>
        <draw:frame draw:id="id373" draw:style-name="a1405" draw:name="Рисунок 3" svg:x="1.89134in" svg:y="2.1311in" svg:width="5.34016in" svg:height="5.5378in" style:rel-width="scale" style:rel-height="scale">
          <draw:image xlink:href="media/image15.wmf" xlink:type="simple" xlink:show="embed" xlink:actuate="onLoad"/>
          <svg:title/>
          <svg:desc/>
        </draw:frame>
        <presentation:notes draw:style-name="a1414">
          <draw:frame draw:id="id374" draw:style-name="a1408" draw:name="Номер слайда 6" svg:x="4.20784in" svg:y="10.25886in" svg:width="3.22616in" svg:height="0.53957in">
            <draw:text-box>
              <text:p text:style-name="a1407" text:class-names="" text:cond-style-name=""><text:span text:style-name="a1406" text:class-names=""><text:page-number style:num-format="1" text:fixed="false"/></text:span></text:p>
            </draw:text-box>
            <svg:title/>
            <svg:desc/>
          </draw:frame>
          <draw:frame draw:id="id375" draw:style-name="a1411" draw:name="Номер слайда 6" svg:x="4.20784in" svg:y="10.25886in" svg:width="3.22616in" svg:height="0.53957in">
            <draw:text-box>
              <text:p text:style-name="a1410" text:class-names="" text:cond-style-name=""><text:span text:style-name="a1409" text:class-names=""><text:page-number style:num-format="1" text:fixed="false"/></text:span></text:p>
            </draw:text-box>
            <svg:title/>
            <svg:desc/>
          </draw:frame>
          <draw:page-thumbnail draw:page-number="9" svg:x="1.01563in" svg:y="0.81944in" svg:width="5.40104in" svg:height="4.05035in" presentation:class="page" draw:id="id376" presentation:style-name="a1412" draw:name="Образ слайда 1">
            <svg:title/>
            <svg:desc/>
          </draw:page-thumbnail>
          <draw:frame draw:id="id377" presentation:style-name="a1413" draw:name="Заметки 2" svg:x="0.74343in" svg:y="5.12925in" svg:width="5.94712in" svg:height="4.85946in" presentation:class="notes" presentation:placeholder="true">
            <draw:text-box/>
            <svg:title/>
            <svg:desc/>
          </draw:frame>
        </presentation:notes>
      </draw:page>
      <draw:page draw:name="Slide12" draw:style-name="a1415" draw:master-page-name="Master1-Layout10-cust-Заголовок-и-подпись" presentation:presentation-page-layout-name="Master1-PPL10" draw:id="Slide-265">
        <draw:frame draw:id="id378" presentation:style-name="a1418" draw:name="Заголовок 1" svg:x="0.73504in" svg:y="0.37441in" svg:width="7.65315in" svg:height="1.59291in" presentation:class="title" presentation:placeholder="false">
          <draw:text-box>
            <text:p text:style-name="a1417" text:class-names="" text:cond-style-name=""><text:span text:style-name="a1416" text:class-names="">Результаты работы программы</text:span></text:p>
          </draw:text-box>
          <svg:title/>
          <svg:desc/>
        </draw:frame>
        <draw:frame draw:id="id379" presentation:style-name="a1422" draw:name="Текст 2" svg:x="0.73504in" svg:y="2.15945in" svg:width="7.65315in" svg:height="0.84055in" presentation:class="outline" presentation:placeholder="false">
          <draw:text-box>
            <text:list text:style-name="a1421">
              <text:list-item>
                <text:p text:style-name="a1420" text:class-names="" text:cond-style-name=""><text:span text:style-name="a1419" text:class-names="">Потенциальная яма с бесконечно высокими стенками:</text:span></text:p>
              </text:list-item>
            </text:list>
          </draw:text-box>
          <svg:title/>
          <svg:desc/>
        </draw:frame>
        <draw:frame draw:id="id380" draw:style-name="a1423" draw:name="Рисунок 3" svg:x="0.73504in" svg:y="3.19252in" svg:width="5.23228in" svg:height="1.2122in" style:rel-width="scale" style:rel-height="scale">
          <draw:image xlink:href="media/image16.wmf" xlink:type="simple" xlink:show="embed" xlink:actuate="onLoad"/>
          <svg:title/>
          <svg:desc/>
        </draw:frame>
        <draw:frame draw:id="id381" draw:style-name="a1428" draw:name="TextBox 5" svg:x="0.73504in" svg:y="6.09843in" svg:width="9.15118in" svg:height="1.60118in">
          <draw:text-box>
            <text:p text:style-name="a1425" text:class-names="" text:cond-style-name=""><text:span text:style-name="a1424" text:class-names="">При счёте матрицы 1000х1000 первые 8 наименьших значений собственной энергии расходятся с</text:span></text:p>
            <text:p text:style-name="a1427" text:class-names="" text:cond-style-name=""><text:span text:style-name="a1426" text:class-names="">аналитической формулой менее, чем на 1%, первые 19 – менее, чем на 2%</text:span></text:p>
          </draw:text-box>
          <svg:title/>
          <svg:desc/>
        </draw:frame>
        <draw:frame draw:id="id382" draw:style-name="a1429" draw:name="Рисунок 7" svg:x="0.73504in" svg:y="4.59724in" svg:width="3.93709in" svg:height="1.29278in" style:rel-width="scale" style:rel-height="scale">
          <draw:image xlink:href="media/image17.wmf" xlink:type="simple" xlink:show="embed" xlink:actuate="onLoad"/>
          <svg:title/>
          <svg:desc/>
        </draw:frame>
        <presentation:notes draw:style-name="a1438">
          <draw:frame draw:id="id383" draw:style-name="a1432" draw:name="Номер слайда 6" svg:x="4.20784in" svg:y="10.25886in" svg:width="3.22616in" svg:height="0.53957in">
            <draw:text-box>
              <text:p text:style-name="a1431" text:class-names="" text:cond-style-name=""><text:span text:style-name="a1430" text:class-names=""><text:page-number style:num-format="1" text:fixed="false"/></text:span></text:p>
            </draw:text-box>
            <svg:title/>
            <svg:desc/>
          </draw:frame>
          <draw:frame draw:id="id384" draw:style-name="a1435" draw:name="Номер слайда 6" svg:x="4.20784in" svg:y="10.25886in" svg:width="3.22616in" svg:height="0.53957in">
            <draw:text-box>
              <text:p text:style-name="a1434" text:class-names="" text:cond-style-name=""><text:span text:style-name="a1433" text:class-names=""><text:page-number style:num-format="1" text:fixed="false"/></text:span></text:p>
            </draw:text-box>
            <svg:title/>
            <svg:desc/>
          </draw:frame>
          <draw:page-thumbnail draw:page-number="10" svg:x="1.01563in" svg:y="0.81944in" svg:width="5.40104in" svg:height="4.05035in" presentation:class="page" draw:id="id385" presentation:style-name="a1436" draw:name="Образ слайда 1">
            <svg:title/>
            <svg:desc/>
          </draw:page-thumbnail>
          <draw:frame draw:id="id386" presentation:style-name="a1437" draw:name="Заметки 2" svg:x="0.74343in" svg:y="5.12925in" svg:width="5.94712in" svg:height="4.85946in" presentation:class="notes" presentation:placeholder="true">
            <draw:text-box/>
            <svg:title/>
            <svg:desc/>
          </draw:frame>
        </presentation:notes>
      </draw:page>
      <draw:page draw:name="Slide13" draw:style-name="a1439" draw:master-page-name="Master1-Layout10-cust-Заголовок-и-подпись" presentation:presentation-page-layout-name="Master1-PPL10" draw:id="Slide-266">
        <draw:frame draw:id="id387" presentation:style-name="a1443" draw:name="Текст 2" svg:x="0.7874in" svg:y="0.15748in" svg:width="7.52205in" svg:height="0.75276in" presentation:class="outline" presentation:placeholder="false">
          <draw:text-box>
            <text:list text:style-name="a1442">
              <text:list-item>
                <text:p text:style-name="a1441" text:class-names="" text:cond-style-name=""><text:span text:style-name="a1440" text:class-names="">Для E1:</text:span></text:p>
              </text:list-item>
            </text:list>
          </draw:text-box>
          <svg:title/>
          <svg:desc/>
        </draw:frame>
        <draw:frame draw:id="id388" draw:style-name="a1446" draw:name="TextBox 3" svg:x="0.9in" svg:y="5.03449in" svg:width="6.21299in" svg:height="0.50039in">
          <draw:text-box>
            <text:p text:style-name="a1445" text:class-names="" text:cond-style-name=""><text:span text:style-name="a1444" text:class-names="">При использовании потенциала</text:span></text:p>
          </draw:text-box>
          <svg:title/>
          <svg:desc/>
        </draw:frame>
        <draw:frame draw:id="id389" draw:style-name="a1453" draw:name="TextBox 4" svg:x="0.9in" svg:y="6.18025in" svg:width="7.80079in" svg:height="0.90039in">
          <draw:text-box>
            <text:p text:style-name="a1448" text:class-names="" text:cond-style-name=""><text:span text:style-name="a1447" text:class-names="">Программа выдаёт следующие наименьшие значения</text:span></text:p>
            <text:p text:style-name="a1452" text:class-names="" text:cond-style-name=""><text:span text:style-name="a1449" text:class-names=""><text:s text:c="1"/>собственной энергии (</text:span><text:span text:style-name="a1450" text:class-names="">N</text:span><text:span text:style-name="a1451" text:class-names="">=1000):</text:span></text:p>
          </draw:text-box>
          <svg:title/>
          <svg:desc/>
        </draw:frame>
        <draw:g draw:name="Диаграмма 5" draw:id="id390">
          <svg:title/>
          <svg:desc/>
          <draw:frame draw:id="id393" draw:style-name="a1456" draw:name="Диаграмма 5" svg:x="0.7874in" svg:y="0.91024in" svg:width="7.16342in" svg:height="4.14925in" style:rel-width="scale" style:rel-height="scale">
            <draw:object xlink:href="Object 2/" xlink:type="simple" xlink:show="embed" xlink:actuate="onLoad"/>
            <svg:title/>
            <svg:desc/>
          </draw:frame>
          <draw:frame draw:id="id394" draw:style-name="a1459" draw:name="TextBox 3" svg:x="6.04055in" svg:y="4.13022in" svg:width="1.5521in" svg:height="0.48264in">
            <draw:text-box>
              <text:p text:style-name="a1458" text:class-names="" text:cond-style-name=""><text:span text:style-name="a1457" text:class-names="">координата</text:span></text:p>
            </draw:text-box>
            <svg:title/>
            <svg:desc/>
          </draw:frame>
          <draw:frame draw:id="id395" draw:style-name="a1466" draw:name="TextBox 4" svg:x="1.50374in" svg:y="1.09031in" svg:width="1.14916in" svg:height="0.97968in">
            <draw:text-box>
              <text:p text:style-name="a1461" text:class-names="" text:cond-style-name=""><text:span text:style-name="a1460" text:class-names="">волновая</text:span></text:p>
              <text:p text:style-name="a1463" text:class-names="" text:cond-style-name=""><text:span text:style-name="a1462" text:class-names="">функция</text:span></text:p>
              <text:p text:style-name="a1465" text:class-names="" text:cond-style-name=""><text:span text:style-name="a1464" text:class-names="">(отн. ед.)</text:span></text:p>
            </draw:text-box>
            <svg:title/>
            <svg:desc/>
          </draw:frame>
        </draw:g>
        <draw:frame draw:id="id391" draw:style-name="a1454" draw:name="Рисунок 6" svg:x="0.9in" svg:y="5.56862in" svg:width="3.6082in" svg:height="0.52483in" style:rel-width="scale" style:rel-height="scale">
          <draw:image xlink:href="media/image18.wmf" xlink:type="simple" xlink:show="embed" xlink:actuate="onLoad"/>
          <svg:title/>
          <svg:desc/>
        </draw:frame>
        <draw:frame draw:id="id392" draw:style-name="a1455" draw:name="Рисунок 7" svg:x="0.7874in" svg:y="7.16745in" svg:width="7.52205in" svg:height="0.91597in" style:rel-width="scale" style:rel-height="scale">
          <draw:image xlink:href="media/image19.wmf" xlink:type="simple" xlink:show="embed" xlink:actuate="onLoad"/>
          <svg:title/>
          <svg:desc/>
        </draw:frame>
        <presentation:notes draw:style-name="a1475">
          <draw:frame draw:id="id396" draw:style-name="a1469" draw:name="Номер слайда 6" svg:x="4.20784in" svg:y="10.25886in" svg:width="3.22616in" svg:height="0.53957in">
            <draw:text-box>
              <text:p text:style-name="a1468" text:class-names="" text:cond-style-name=""><text:span text:style-name="a1467" text:class-names=""><text:page-number style:num-format="1" text:fixed="false"/></text:span></text:p>
            </draw:text-box>
            <svg:title/>
            <svg:desc/>
          </draw:frame>
          <draw:frame draw:id="id397" draw:style-name="a1472" draw:name="Номер слайда 6" svg:x="4.20784in" svg:y="10.25886in" svg:width="3.22616in" svg:height="0.53957in">
            <draw:text-box>
              <text:p text:style-name="a1471" text:class-names="" text:cond-style-name=""><text:span text:style-name="a1470" text:class-names=""><text:page-number style:num-format="1" text:fixed="false"/></text:span></text:p>
            </draw:text-box>
            <svg:title/>
            <svg:desc/>
          </draw:frame>
          <draw:page-thumbnail draw:page-number="11" svg:x="1.01563in" svg:y="0.81944in" svg:width="5.40104in" svg:height="4.05035in" presentation:class="page" draw:id="id398" presentation:style-name="a1473" draw:name="Образ слайда 1">
            <svg:title/>
            <svg:desc/>
          </draw:page-thumbnail>
          <draw:frame draw:id="id399" presentation:style-name="a1474" draw:name="Заметки 2" svg:x="0.74343in" svg:y="5.12925in" svg:width="5.94712in" svg:height="4.85946in" presentation:class="notes" presentation:placeholder="true">
            <draw:text-box/>
            <svg:title/>
            <svg:desc/>
          </draw:frame>
        </presentation:notes>
      </draw:page>
      <draw:page draw:name="Slide14" draw:style-name="a1476" draw:master-page-name="Master1-Layout10-cust-Заголовок-и-подпись" presentation:presentation-page-layout-name="Master1-PPL10" draw:id="Slide-267">
        <draw:frame draw:id="id400" presentation:style-name="a1479" draw:name="Заголовок 1" svg:x="0.73504in" svg:y="0.25945in" svg:width="7.65315in" svg:height="0.88819in" presentation:class="title" presentation:placeholder="false">
          <draw:text-box>
            <text:p text:style-name="a1478" text:class-names="" text:cond-style-name=""><text:span text:style-name="a1477" text:class-names="">График ускорения</text:span></text:p>
          </draw:text-box>
          <svg:title/>
          <svg:desc/>
        </draw:frame>
        <draw:g draw:name="Диаграмма 3" draw:id="id401">
          <svg:title/>
          <svg:desc/>
          <draw:frame draw:id="id402" draw:style-name="a1480" draw:name="Диаграмма 3" svg:x="0.18033in" svg:y="1.47541in" svg:width="9.65574in" svg:height="6.06558in" style:rel-width="scale" style:rel-height="scale">
            <draw:object xlink:href="Object 3/" xlink:type="simple" xlink:show="embed" xlink:actuate="onLoad"/>
            <svg:title/>
            <svg:desc/>
          </draw:frame>
          <draw:frame draw:id="id403" draw:style-name="a1485" draw:name="TextBox 4" svg:x="0.9861in" svg:y="6.43438in" svg:width="7.89859in" svg:height="1.06918in">
            <draw:text-box>
              <text:p text:style-name="a1482" text:class-names="" text:cond-style-name=""><text:span text:style-name="a1481" text:class-names="">Зависимость ускорения программы от</text:span></text:p>
              <text:p text:style-name="a1484" text:class-names="" text:cond-style-name=""><text:span text:style-name="a1483" text:class-names="">количества вычислительных узлов</text:span></text:p>
            </draw:text-box>
            <svg:title/>
            <svg:desc/>
          </draw:frame>
          <draw:frame draw:id="id404" draw:style-name="a1491" draw:name="TextBox 5" svg:x="7.82632in" svg:y="5.4073in" svg:width="1.84724in" svg:height="0.90759in">
            <draw:text-box>
              <text:p text:style-name="a1487" text:class-names="" text:cond-style-name=""><text:span text:style-name="a1486" text:class-names="">количество</text:span></text:p>
              <text:p text:style-name="a1490" text:class-names="" text:cond-style-name=""><text:span text:style-name="a1488" text:class-names="">узлов</text:span><text:span text:style-name="a1489" text:class-names=""/></text:p>
            </draw:text-box>
            <svg:title/>
            <svg:desc/>
          </draw:frame>
          <draw:frame draw:id="id405" draw:style-name="a1495" draw:name="TextBox 1" svg:x="1.11056in" svg:y="1.74884in" svg:width="1.60623in" svg:height="0.43272in">
            <draw:text-box>
              <text:p text:style-name="a1494" text:class-names="" text:cond-style-name=""><text:span text:style-name="a1492" text:class-names="">ускорение</text:span><text:span text:style-name="a1493" text:class-names=""/></text:p>
            </draw:text-box>
            <svg:title/>
            <svg:desc/>
          </draw:frame>
        </draw:g>
        <presentation:notes draw:style-name="a1504">
          <draw:frame draw:id="id406" draw:style-name="a1498" draw:name="Номер слайда 6" svg:x="4.20784in" svg:y="10.25886in" svg:width="3.22616in" svg:height="0.53957in">
            <draw:text-box>
              <text:p text:style-name="a1497" text:class-names="" text:cond-style-name=""><text:span text:style-name="a1496" text:class-names=""><text:page-number style:num-format="1" text:fixed="false"/></text:span></text:p>
            </draw:text-box>
            <svg:title/>
            <svg:desc/>
          </draw:frame>
          <draw:frame draw:id="id407" draw:style-name="a1501" draw:name="Номер слайда 6" svg:x="4.20784in" svg:y="10.25886in" svg:width="3.22616in" svg:height="0.53957in">
            <draw:text-box>
              <text:p text:style-name="a1500" text:class-names="" text:cond-style-name=""><text:span text:style-name="a1499" text:class-names=""><text:page-number style:num-format="1" text:fixed="false"/></text:span></text:p>
            </draw:text-box>
            <svg:title/>
            <svg:desc/>
          </draw:frame>
          <draw:page-thumbnail draw:page-number="12" svg:x="1.01563in" svg:y="0.81944in" svg:width="5.40104in" svg:height="4.05035in" presentation:class="page" draw:id="id408" presentation:style-name="a1502" draw:name="Образ слайда 1">
            <svg:title/>
            <svg:desc/>
          </draw:page-thumbnail>
          <draw:frame draw:id="id409" presentation:style-name="a1503" draw:name="Заметки 2" svg:x="0.74343in" svg:y="5.12925in" svg:width="5.94712in" svg:height="4.85946in" presentation:class="notes" presentation:placeholder="true">
            <draw:text-box/>
            <svg:title/>
            <svg:desc/>
          </draw:frame>
        </presentation:notes>
      </draw:page>
      <draw:page draw:name="page13" draw:style-name="a1505" draw:master-page-name="Master1-Layout10-cust-Заголовок-и-подпись" presentation:presentation-page-layout-name="Master1-PPL10" draw:id="Slide-268">
        <draw:frame draw:id="id410" presentation:style-name="a1508" draw:name="Заголовок 1" svg:x="1.1811in" svg:y="2.54606in" svg:width="7.65315in" svg:height="2.57205in" presentation:class="title" presentation:placeholder="false">
          <draw:text-box>
            <text:p text:style-name="a1507" text:class-names="" text:cond-style-name=""><text:span text:style-name="a1506" text:class-names="">Спасибо за внимание!</text:span></text:p>
          </draw:text-box>
          <svg:title/>
          <svg:desc/>
        </draw:frame>
        <presentation:notes draw:style-name="a1517">
          <draw:frame draw:id="id411" draw:style-name="a1511" draw:name="Номер слайда 6" svg:x="4.20784in" svg:y="10.25886in" svg:width="3.22616in" svg:height="0.53957in">
            <draw:text-box>
              <text:p text:style-name="a1510" text:class-names="" text:cond-style-name=""><text:span text:style-name="a1509" text:class-names=""><text:page-number style:num-format="1" text:fixed="false"/></text:span></text:p>
            </draw:text-box>
            <svg:title/>
            <svg:desc/>
          </draw:frame>
          <draw:frame draw:id="id412" draw:style-name="a1514" draw:name="Номер слайда 6" svg:x="4.20784in" svg:y="10.25886in" svg:width="3.22616in" svg:height="0.53957in">
            <draw:text-box>
              <text:p text:style-name="a1513" text:class-names="" text:cond-style-name=""><text:span text:style-name="a1512" text:class-names=""><text:page-number style:num-format="1" text:fixed="false"/></text:span></text:p>
            </draw:text-box>
            <svg:title/>
            <svg:desc/>
          </draw:frame>
          <draw:page-thumbnail draw:page-number="13" svg:x="1.01563in" svg:y="0.81944in" svg:width="5.40104in" svg:height="4.05035in" presentation:class="page" draw:id="id413" presentation:style-name="a1515" draw:name="Образ слайда 1">
            <svg:title/>
            <svg:desc/>
          </draw:page-thumbnail>
          <draw:frame draw:id="id414" presentation:style-name="a1516" draw:name="Заметки 2" svg:x="0.74343in" svg:y="5.12925in" svg:width="5.94712in" svg:height="4.859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6299in" svg:y="2.89882in" svg:width="7.0248in" svg:height="1.98465in"/>
      <presentation:placeholder presentation:object="subtitle" svg:x="1.36299in" svg:y="4.88346in" svg:width="7.0248in" svg:height="1.32244in"/>
      <presentation:placeholder presentation:object="date-time" svg:x="6.51693in" svg:y="7.28307in" svg:width="0.8248in" svg:height="0.44016in"/>
      <presentation:placeholder presentation:object="footer" svg:x="0.73504in" svg:y="7.28307in" svg:width="5.57362in" svg:height="0.44016in"/>
      <presentation:placeholder presentation:object="page-number" svg:x="7.77008in" svg:y="7.28307in" svg:width="0.61811in" svg:height="0.44016in"/>
      <presentation:placeholder presentation:object="outline" svg:x="0.55118in" svg:y="1.93425in" svg:width="9.92126in" svg:height="5.45591in"/>
    </style:presentation-page-layout>
    <style:presentation-page-layout style:name="Master1-PPL2" style:display-name="Заголовок и объект">
      <presentation:placeholder presentation:object="title" svg:x="0.73504in" svg:y="0.73504in" svg:width="7.65315in" svg:height="1.59212in"/>
      <presentation:placeholder presentation:object="title" svg:x="0.73504in" svg:y="2.60472in" svg:width="7.65315in" svg:height="4.67835in"/>
      <presentation:placeholder presentation:object="date-time" svg:x="6.51693in" svg:y="7.28307in" svg:width="0.8248in" svg:height="0.44016in"/>
      <presentation:placeholder presentation:object="footer" svg:x="0.73504in" svg:y="7.28307in" svg:width="5.57362in" svg:height="0.44016in"/>
      <presentation:placeholder presentation:object="page-number" svg:x="7.77008in" svg:y="7.28307in" svg:width="0.61811in" svg:height="0.44016in"/>
      <presentation:placeholder presentation:object="title" svg:x="0.55118in" svg:y="1.93425in" svg:width="9.92126in" svg:height="5.45591in"/>
      <presentation:placeholder presentation:object="object" svg:x="0.55118in" svg:y="1.93425in" svg:width="9.92126in" svg:height="5.45591in"/>
    </style:presentation-page-layout>
    <style:presentation-page-layout style:name="Master1-PPL3" style:display-name="Заголовок раздела">
      <presentation:placeholder presentation:object="title" svg:x="0.73504in" svg:y="3.25591in" svg:width="7.65315in" svg:height="2.20197in"/>
      <presentation:placeholder presentation:object="outline" svg:x="0.73504in" svg:y="5.45787in" svg:width="7.65315in" svg:height="1.0374in"/>
      <presentation:placeholder presentation:object="date-time" svg:x="6.51693in" svg:y="7.28307in" svg:width="0.8248in" svg:height="0.44016in"/>
      <presentation:placeholder presentation:object="footer" svg:x="0.73504in" svg:y="7.28307in" svg:width="5.57362in" svg:height="0.44016in"/>
      <presentation:placeholder presentation:object="page-number" svg:x="7.77008in" svg:y="7.28307in" svg:width="0.61811in" svg:height="0.44016in"/>
    </style:presentation-page-layout>
    <style:presentation-page-layout style:name="Master1-PPL4" style:display-name="Два объекта">
      <presentation:placeholder presentation:object="title" svg:x="0.73504in" svg:y="0.73504in" svg:width="7.65315in" svg:height="1.59212in"/>
      <presentation:placeholder presentation:object="title" svg:x="0.73504in" svg:y="2.60472in" svg:width="3.72323in" svg:height="4.67835in"/>
      <presentation:placeholder presentation:object="title" svg:x="4.66496in" svg:y="2.60472in" svg:width="3.72323in" svg:height="4.67835in"/>
      <presentation:placeholder presentation:object="date-time" svg:x="6.51693in" svg:y="7.28307in" svg:width="0.8248in" svg:height="0.44016in"/>
      <presentation:placeholder presentation:object="footer" svg:x="0.73504in" svg:y="7.28307in" svg:width="5.57362in" svg:height="0.44016in"/>
      <presentation:placeholder presentation:object="page-number" svg:x="7.77008in" svg:y="7.28307in" svg:width="0.61811in" svg:height="0.44016in"/>
    </style:presentation-page-layout>
    <style:presentation-page-layout style:name="Master1-PPL5" style:display-name="Сравнение">
      <presentation:placeholder presentation:object="title" svg:x="0.73504in" svg:y="0.73504in" svg:width="7.65315in" svg:height="1.59212in"/>
      <presentation:placeholder presentation:object="outline" svg:x="0.73504in" svg:y="2.60512in" svg:width="3.72638in" svg:height="0.69488in"/>
      <presentation:placeholder presentation:object="title" svg:x="0.73504in" svg:y="3.29961in" svg:width="3.72638in" svg:height="3.98307in"/>
      <presentation:placeholder presentation:object="outline" svg:x="4.66181in" svg:y="2.60512in" svg:width="3.72638in" svg:height="0.69488in"/>
      <presentation:placeholder presentation:object="title" svg:x="4.66181in" svg:y="3.29961in" svg:width="3.72638in" svg:height="3.98307in"/>
      <presentation:placeholder presentation:object="date-time" svg:x="6.51693in" svg:y="7.28307in" svg:width="0.8248in" svg:height="0.44016in"/>
      <presentation:placeholder presentation:object="footer" svg:x="0.73504in" svg:y="7.28307in" svg:width="5.57362in" svg:height="0.44016in"/>
      <presentation:placeholder presentation:object="page-number" svg:x="7.77008in" svg:y="7.28307in" svg:width="0.61811in" svg:height="0.44016in"/>
    </style:presentation-page-layout>
    <style:presentation-page-layout style:name="Master1-PPL6" style:display-name="Только заголовок">
      <presentation:placeholder presentation:object="title" svg:x="0.73504in" svg:y="0.73504in" svg:width="7.65315in" svg:height="1.59212in"/>
      <presentation:placeholder presentation:object="date-time" svg:x="6.51693in" svg:y="7.28307in" svg:width="0.8248in" svg:height="0.44016in"/>
      <presentation:placeholder presentation:object="footer" svg:x="0.73504in" svg:y="7.28307in" svg:width="5.57362in" svg:height="0.44016in"/>
      <presentation:placeholder presentation:object="page-number" svg:x="7.77008in" svg:y="7.28307in" svg:width="0.61811in" svg:height="0.44016in"/>
    </style:presentation-page-layout>
    <style:presentation-page-layout style:name="Master1-PPL7" style:display-name="Пустой слайд">
      <presentation:placeholder presentation:object="date-time" svg:x="6.51693in" svg:y="7.28307in" svg:width="0.8248in" svg:height="0.44016in"/>
      <presentation:placeholder presentation:object="footer" svg:x="0.73504in" svg:y="7.28307in" svg:width="5.57362in" svg:height="0.44016in"/>
      <presentation:placeholder presentation:object="page-number" svg:x="7.77008in" svg:y="7.28307in" svg:width="0.61811in" svg:height="0.44016in"/>
    </style:presentation-page-layout>
    <style:presentation-page-layout style:name="Master1-PPL8" style:display-name="Объект с подписью">
      <presentation:placeholder presentation:object="title" svg:x="0.73504in" svg:y="1.80669in" svg:width="3.36378in" svg:height="1.54134in"/>
      <presentation:placeholder presentation:object="title" svg:x="4.30551in" svg:y="0.62087in" svg:width="4.08228in" svg:height="6.6622in"/>
      <presentation:placeholder presentation:object="outline" svg:x="0.73504in" svg:y="3.34764in" svg:width="3.36378in" svg:height="3.11575in"/>
      <presentation:placeholder presentation:object="date-time" svg:x="6.51693in" svg:y="7.28307in" svg:width="0.8248in" svg:height="0.44016in"/>
      <presentation:placeholder presentation:object="footer" svg:x="0.73504in" svg:y="7.28307in" svg:width="5.57362in" svg:height="0.44016in"/>
      <presentation:placeholder presentation:object="page-number" svg:x="7.77008in" svg:y="7.28307in" svg:width="0.61811in" svg:height="0.44016in"/>
    </style:presentation-page-layout>
    <style:presentation-page-layout style:name="Master1-PPL9" style:display-name="Рисунок с подписью">
      <presentation:placeholder presentation:object="title" svg:x="0.73504in" svg:y="5.78701in" svg:width="7.65315in" svg:height="0.68307in"/>
      <presentation:placeholder presentation:object="title" svg:x="0.73504in" svg:y="0.73504in" svg:width="7.65315in" svg:height="4.63622in"/>
      <presentation:placeholder presentation:object="outline" svg:x="0.73504in" svg:y="6.47047in" svg:width="7.65315in" svg:height="0.8126in"/>
      <presentation:placeholder presentation:object="date-time" svg:x="6.51693in" svg:y="7.28307in" svg:width="0.8248in" svg:height="0.44016in"/>
      <presentation:placeholder presentation:object="footer" svg:x="0.73504in" svg:y="7.28307in" svg:width="5.57362in" svg:height="0.44016in"/>
      <presentation:placeholder presentation:object="page-number" svg:x="7.77008in" svg:y="7.28307in" svg:width="0.61811in" svg:height="0.44016in"/>
    </style:presentation-page-layout>
    <style:presentation-page-layout style:name="Master1-PPL10" style:display-name="Заголовок и подпись">
      <presentation:placeholder presentation:object="title" svg:x="0.73504in" svg:y="0.73504in" svg:width="7.65315in" svg:height="4.10315in"/>
      <presentation:placeholder presentation:object="outline" svg:x="0.73504in" svg:y="5.38898in" svg:width="7.65315in" svg:height="1.8937in"/>
      <presentation:placeholder presentation:object="date-time" svg:x="6.51693in" svg:y="7.28307in" svg:width="0.8248in" svg:height="0.44016in"/>
      <presentation:placeholder presentation:object="footer" svg:x="0.73504in" svg:y="7.28307in" svg:width="5.57362in" svg:height="0.44016in"/>
      <presentation:placeholder presentation:object="page-number" svg:x="7.77008in" svg:y="7.28307in" svg:width="0.61811in" svg:height="0.44016in"/>
    </style:presentation-page-layout>
    <style:presentation-page-layout style:name="Master1-PPL11" style:display-name="Цитата с подписью">
      <presentation:placeholder presentation:object="title" svg:x="0.93425in" svg:y="0.73504in" svg:width="7.32087in" svg:height="3.6437in"/>
      <presentation:placeholder presentation:object="outline" svg:x="1.32756in" svg:y="4.37874in" svg:width="6.53425in" svg:height="0.45945in"/>
      <presentation:placeholder presentation:object="outline" svg:x="0.73504in" svg:y="5.38898in" svg:width="7.65315in" svg:height="1.8937in"/>
      <presentation:placeholder presentation:object="date-time" svg:x="6.51693in" svg:y="7.28307in" svg:width="0.8248in" svg:height="0.44016in"/>
      <presentation:placeholder presentation:object="footer" svg:x="0.73504in" svg:y="7.28307in" svg:width="5.57362in" svg:height="0.44016in"/>
      <presentation:placeholder presentation:object="page-number" svg:x="7.77008in" svg:y="7.28307in" svg:width="0.61811in" svg:height="0.44016in"/>
    </style:presentation-page-layout>
    <style:presentation-page-layout style:name="Master1-PPL12" style:display-name="Карточка имени">
      <presentation:placeholder presentation:object="title" svg:x="0.73504in" svg:y="2.32913in" svg:width="7.65315in" svg:height="3.12874in"/>
      <presentation:placeholder presentation:object="outline" svg:x="0.73504in" svg:y="5.45787in" svg:width="7.65315in" svg:height="1.8252in"/>
      <presentation:placeholder presentation:object="date-time" svg:x="6.51693in" svg:y="7.28307in" svg:width="0.8248in" svg:height="0.44016in"/>
      <presentation:placeholder presentation:object="footer" svg:x="0.73504in" svg:y="7.28307in" svg:width="5.57362in" svg:height="0.44016in"/>
      <presentation:placeholder presentation:object="page-number" svg:x="7.77008in" svg:y="7.28307in" svg:width="0.61811in" svg:height="0.44016in"/>
    </style:presentation-page-layout>
    <style:presentation-page-layout style:name="Master1-PPL13" style:display-name="Цитата карточки имени">
      <presentation:placeholder presentation:object="title" svg:x="0.93425in" svg:y="0.73504in" svg:width="7.32087in" svg:height="3.6437in"/>
      <presentation:placeholder presentation:object="outline" svg:x="0.73504in" svg:y="4.83779in" svg:width="7.65315in" svg:height="0.62008in"/>
      <presentation:placeholder presentation:object="outline" svg:x="0.73504in" svg:y="5.45787in" svg:width="7.65315in" svg:height="1.8252in"/>
      <presentation:placeholder presentation:object="date-time" svg:x="6.51693in" svg:y="7.28307in" svg:width="0.8248in" svg:height="0.44016in"/>
      <presentation:placeholder presentation:object="footer" svg:x="0.73504in" svg:y="7.28307in" svg:width="5.57362in" svg:height="0.44016in"/>
      <presentation:placeholder presentation:object="page-number" svg:x="7.77008in" svg:y="7.28307in" svg:width="0.61811in" svg:height="0.44016in"/>
    </style:presentation-page-layout>
    <style:presentation-page-layout style:name="Master1-PPL14" style:display-name="Истина или ложь">
      <presentation:placeholder presentation:object="title" svg:x="0.74252in" svg:y="0.73504in" svg:width="7.64567in" svg:height="3.6437in"/>
      <presentation:placeholder presentation:object="outline" svg:x="0.73504in" svg:y="4.83779in" svg:width="7.65315in" svg:height="0.62008in"/>
      <presentation:placeholder presentation:object="outline" svg:x="0.73504in" svg:y="5.45787in" svg:width="7.65315in" svg:height="1.8252in"/>
      <presentation:placeholder presentation:object="date-time" svg:x="6.51693in" svg:y="7.28307in" svg:width="0.8248in" svg:height="0.44016in"/>
      <presentation:placeholder presentation:object="footer" svg:x="0.73504in" svg:y="7.28307in" svg:width="5.57362in" svg:height="0.44016in"/>
      <presentation:placeholder presentation:object="page-number" svg:x="7.77008in" svg:y="7.28307in" svg:width="0.61811in" svg:height="0.44016in"/>
    </style:presentation-page-layout>
    <style:presentation-page-layout style:name="Master1-PPL15" style:display-name="Заголовок и вертикальный текст">
      <presentation:placeholder presentation:object="title" svg:x="0.73504in" svg:y="0.73504in" svg:width="7.65315in" svg:height="1.59212in"/>
      <presentation:placeholder presentation:object="outline" svg:x="0.73504in" svg:y="2.60472in" svg:width="7.65315in" svg:height="4.67835in"/>
      <presentation:placeholder presentation:object="date-time" svg:x="6.51693in" svg:y="7.28307in" svg:width="0.8248in" svg:height="0.44016in"/>
      <presentation:placeholder presentation:object="footer" svg:x="0.73504in" svg:y="7.28307in" svg:width="5.57362in" svg:height="0.44016in"/>
      <presentation:placeholder presentation:object="page-number" svg:x="7.77008in" svg:y="7.28307in" svg:width="0.61811in" svg:height="0.44016in"/>
    </style:presentation-page-layout>
    <style:presentation-page-layout style:name="Master1-PPL16" style:display-name="Вертикальный заголовок и текст">
      <presentation:placeholder presentation:object="title" svg:x="7.2063in" svg:y="0.73504in" svg:width="1.17992in" svg:height="6.33071in"/>
      <presentation:placeholder presentation:object="outline" svg:x="0.73504in" svg:y="0.73504in" svg:width="6.26339in" svg:height="6.33071in"/>
      <presentation:placeholder presentation:object="date-time" svg:x="6.51693in" svg:y="7.28307in" svg:width="0.8248in" svg:height="0.44016in"/>
      <presentation:placeholder presentation:object="footer" svg:x="0.73504in" svg:y="7.28307in" svg:width="5.57362in" svg:height="0.44016in"/>
      <presentation:placeholder presentation:object="page-number" svg:x="7.77008in" svg:y="7.28307in" svg:width="0.61811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43403in" fo:page-height="10.79861in" style:print-orientation="portrait" style:register-truth-ref-style-name=""/>
    </style:page-layout>
    <style:page-layout style:name="pageLayout3">
      <style:page-layout-properties fo:page-width="7.43403in" fo:page-height="10.79861in" style:print-orientation="portrait" style:register-truth-ref-style-name=""/>
    </style:page-layout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6125in" style:font-size-asian="0.6125in" style:font-size-complex="0.6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2">
      <style:graphic-properties draw:fill="none" draw:stroke="solid" svg:stroke-width="0.01024in" svg:stroke-color="#d9d9d9" svg:stroke-opacity="100%" draw:stroke-linejoin="miter" svg:stroke-linecap="round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draw:fill="none" draw:stroke="solid" svg:stroke-width="0.01024in" svg:stroke-color="#bfbfbf" svg:stroke-opacity="100%" draw:stroke-linejoin="miter" svg:stroke-linecap="round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5139in" style:font-size-asian="0.55139in" style:font-size-complex="0.551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.41339in" fo:margin-right="0in" fo:text-indent="-0.4133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024in" svg:stroke-color="#d9d9d9" svg:stroke-opacity="100%" draw:stroke-linejoin="miter" svg:stroke-linecap="round"/>
    </style:style>
    <style:style style:family="graphic" style:name="a40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draw:fill="none" draw:stroke="solid" svg:stroke-width="0.01024in" svg:stroke-color="#bfbfbf" svg:stroke-opacity="100%" draw:stroke-linejoin="miter" svg:stroke-linecap="round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presentation" style:name="a407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draw:fill="none" draw:stroke="non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41339in" fo:margin-right="0in" fo:text-indent="-0.41339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1024in" svg:stroke-color="#d9d9d9" svg:stroke-opacity="100%" draw:stroke-linejoin="miter" svg:stroke-linecap="round"/>
    </style:style>
    <style:style style:family="paragraph" style:name="a340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draw:fill="none" draw:stroke="solid" svg:stroke-width="0.01024in" svg:stroke-color="#bfbfbf" svg:stroke-opacity="100%" draw:stroke-linejoin="miter" svg:stroke-linecap="round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0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drawing-page" style:name="a4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5139in" style:font-size-asian="0.55139in" style:font-size-complex="0.551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draw:fill="none" draw:stroke="none"/>
    </style:style>
    <style:style style:family="graphic" style:name="a1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6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5139in" style:font-size-asian="0.55139in" style:font-size-complex="0.551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5139in" style:font-size-asian="0.55139in" style:font-size-complex="0.551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41339in" fo:margin-right="0in" fo:text-indent="-0.4133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41339in" fo:margin-right="0in" fo:text-indent="-0.4133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0">
      <style:graphic-properties draw:fill="none" draw:stroke="solid" svg:stroke-width="0.01024in" svg:stroke-color="#d9d9d9" svg:stroke-opacity="100%" draw:stroke-linejoin="miter" svg:stroke-linecap="round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4583in" style:font-size-asian="0.24583in" style:font-size-complex="0.2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draw:fill="none" draw:stroke="solid" svg:stroke-width="0.01024in" svg:stroke-color="#bfbfbf" svg:stroke-opacity="100%" draw:stroke-linejoin="miter" svg:stroke-linecap="round"/>
    </style:style>
    <style:style style:family="paragraph" style:name="a36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5139in" style:font-size-asian="0.55139in" style:font-size-complex="0.551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9567in" fo:margin-right="0in" fo:text-indent="-0.3444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41339in" fo:margin-right="0in" fo:text-indent="-0.4133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4583in" style:font-size-asian="0.24583in" style:font-size-complex="0.2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18472in" style:font-size-asian="0.18472in" style:font-size-complex="0.184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41339in" fo:margin-right="0in" fo:text-indent="-0.4133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41339in" fo:margin-right="0in" fo:text-indent="-0.4133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.41339in" fo:margin-right="0in" fo:text-indent="-0.4133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draw:fill="none" draw:stroke="solid" svg:stroke-width="0.01024in" svg:stroke-color="#d9d9d9" svg:stroke-opacity="100%" draw:stroke-linejoin="miter" svg:stroke-linecap="round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draw:fill="none" draw:stroke="solid" svg:stroke-width="0.01024in" svg:stroke-color="#bfbfbf" svg:stroke-opacity="100%" draw:stroke-linejoin="miter" svg:stroke-linecap="round"/>
    </style:style>
    <style:style style:family="graphic" style:name="a46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draw:fill="none" draw:stroke="non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draw:fill="none" draw:stroke="solid" svg:stroke-width="0.01024in" svg:stroke-color="#d9d9d9" svg:stroke-opacity="100%" draw:stroke-linejoin="miter" svg:stroke-linecap="round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1">
      <style:graphic-properties draw:fill="none" draw:stroke="solid" svg:stroke-width="0.01024in" svg:stroke-color="#bfbfbf" svg:stroke-opacity="100%" draw:stroke-linejoin="miter" svg:stroke-linecap="round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none"/>
    </style:style>
    <style:style style:family="graphic" style:name="a62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aragraph" style:name="a471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474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37795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18472in" style:font-size-asian="0.18472in" style:font-size-complex="0.184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92913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draw:fill="none" draw:stroke="solid" svg:stroke-width="0.01024in" svg:stroke-color="#d9d9d9" svg:stroke-opacity="100%" draw:stroke-linejoin="miter" svg:stroke-linecap="round"/>
    </style:style>
    <style:style style:family="graphic" style:name="a6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18472in" style:font-size-asian="0.18472in" style:font-size-complex="0.184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48031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draw:fill="none" draw:stroke="solid" svg:stroke-width="0.01024in" svg:stroke-color="#bfbfbf" svg:stroke-opacity="100%" draw:stroke-linejoin="miter" svg:stroke-linecap="round"/>
    </style:style>
    <style:style style:family="paragraph" style:name="a711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resentation" style:name="a643">
      <style:graphic-properties draw:fill="none" draw:stroke="none"/>
    </style:style>
    <style:style style:family="text" style:name="a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4583in" style:font-size-asian="0.24583in" style:font-size-complex="0.2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draw:fill="none" draw:stroke="solid" svg:stroke-width="0.01024in" svg:stroke-color="#d9d9d9" svg:stroke-opacity="100%" draw:stroke-linejoin="miter" svg:stroke-linecap="round"/>
    </style:style>
    <style:style style:family="graphic" style:name="a494">
      <style:graphic-properties draw:fill="none" draw:stroke="solid" svg:stroke-width="0.01024in" svg:stroke-color="#bfbfbf" svg:stroke-opacity="100%" draw:stroke-linejoin="miter" svg:stroke-linecap="round"/>
    </style:style>
    <style:style style:family="graphic" style:name="a57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24in" svg:stroke-color="#d9d9d9" svg:stroke-opacity="100%" draw:stroke-linejoin="miter" svg:stroke-linecap="round"/>
    </style:style>
    <style:style style:family="graphic" style:name="a57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024in" svg:stroke-color="#bfbfbf" svg:stroke-opacity="100%" draw:stroke-linejoin="miter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0">
      <style:graphic-properties draw:fill="none" draw:stroke="solid" svg:stroke-width="0.01024in" svg:stroke-color="#d9d9d9" svg:stroke-opacity="100%" draw:stroke-linejoin="miter" svg:stroke-linecap="round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11">
      <style:graphic-properties draw:fill="none" draw:stroke="solid" svg:stroke-width="0.01024in" svg:stroke-color="#bfbfbf" svg:stroke-opacity="100%" draw:stroke-linejoin="miter" svg:stroke-linecap="round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none" draw:stroke="non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.225in" style:font-size-asian="1.225in" style:font-size-complex="1.2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.225in" style:font-size-asian="1.225in" style:font-size-complex="1.2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draw:fill="none" draw:stroke="non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paragraph" style:name="a9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18472in" style:font-size-asian="0.18472in" style:font-size-complex="0.184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2.48031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draw:fill="none" draw:stroke="non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draw:fill="none" draw:stroke="solid" svg:stroke-width="0.01024in" svg:stroke-color="#d9d9d9" svg:stroke-opacity="100%" draw:stroke-linejoin="miter" svg:stroke-linecap="round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draw:fill="none" draw:stroke="solid" svg:stroke-width="0.01024in" svg:stroke-color="#bfbfbf" svg:stroke-opacity="100%" draw:stroke-linejoin="miter" svg:stroke-linecap="round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presentation" style:name="a833">
      <style:graphic-properties draw:fill="none" draw:stroke="non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draw:fill="none" draw:stroke="solid" svg:stroke-width="0.01024in" svg:stroke-color="#d9d9d9" svg:stroke-opacity="100%" draw:stroke-linejoin="miter" svg:stroke-linecap="round"/>
    </style:style>
    <style:style style:family="graphic" style:name="a1017">
      <style:graphic-properties draw:fill="none" draw:stroke="solid" svg:stroke-width="0.01024in" svg:stroke-color="#bfbfbf" svg:stroke-opacity="100%" draw:stroke-linejoin="miter" svg:stroke-linecap="round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draw:fill="none" draw:stroke="solid" svg:stroke-width="0.01024in" svg:stroke-color="#d9d9d9" svg:stroke-opacity="100%" draw:stroke-linejoin="miter" svg:stroke-linecap="round"/>
    </style:style>
    <style:style style:family="paragraph" style:name="a63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draw:fill="none" draw:stroke="solid" svg:stroke-width="0.01024in" svg:stroke-color="#bfbfbf" svg:stroke-opacity="100%" draw:stroke-linejoin="miter" svg:stroke-linecap="round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4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2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82639in" style:font-size-asian="0.82639in" style:font-size-complex="0.82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draw:fill="none" draw:stroke="non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presentation" style:name="a1111">
      <style:graphic-properties draw:fill="none" draw:stroke="non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9">
      <style:graphic-properties draw:fill="none" draw:stroke="non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.41339in" fo:margin-right="0in" fo:text-indent="-0.41339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draw:fill="none" draw:stroke="solid" svg:stroke-width="0.01024in" svg:stroke-color="#d9d9d9" svg:stroke-opacity="100%" draw:stroke-linejoin="miter" svg:stroke-linecap="round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draw:fill="none" draw:stroke="solid" svg:stroke-width="0.01024in" svg:stroke-color="#bfbfbf" svg:stroke-opacity="100%" draw:stroke-linejoin="miter" svg:stroke-linecap="round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2">
      <style:graphic-properties draw:fill="none" draw:stroke="solid" svg:stroke-width="0.01024in" svg:stroke-color="#d9d9d9" svg:stroke-opacity="100%" draw:stroke-linejoin="miter" svg:stroke-linecap="round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1024in" svg:stroke-color="#bfbfbf" svg:stroke-opacity="100%" draw:stroke-linejoin="miter" svg:stroke-linecap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.225in" style:font-size-asian="1.225in" style:font-size-complex="1.2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3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1.225in" style:font-size-asian="1.225in" style:font-size-complex="1.2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1050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0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1">
      <style:graphic-properties fo:wrap-option="wrap" fo:padding-top="0.04475in" fo:padding-bottom="0.04475in" fo:padding-left="0.0895in" fo:padding-right="0.089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5139in" style:font-size-asian="0.55139in" style:font-size-complex="0.551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4475in" fo:padding-bottom="0.04475in" fo:padding-left="0.0895in" fo:padding-right="0.089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4475in" fo:padding-bottom="0.04475in" fo:padding-left="0.0895in" fo:padding-right="0.0895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>
      <style:graphic-properties draw:fill="none" draw:stroke="solid" svg:stroke-width="0.01024in" svg:stroke-color="#d9d9d9" svg:stroke-opacity="100%" draw:stroke-linejoin="miter" svg:stroke-linecap="round"/>
    </style:style>
    <style:style style:family="graphic" style:name="a881">
      <style:graphic-properties draw:fill="none" draw:stroke="solid" svg:stroke-width="0.01024in" svg:stroke-color="#bfbfbf" svg:stroke-opacity="100%" draw:stroke-linejoin="miter" svg:stroke-linecap="round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presentation" style:name="a967">
      <style:graphic-properties draw:fill="none" draw:stroke="non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.41339in" fo:margin-right="0in" fo:text-indent="-0.4133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4583in" style:font-size-asian="0.24583in" style:font-size-complex="0.2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.89567in" fo:margin-right="0in" fo:text-indent="-0.3444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4475in" fo:padding-bottom="0.04475in" fo:padding-left="0.0895in" fo:padding-right="0.0895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1.37795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18472in" style:font-size-asian="0.18472in" style:font-size-complex="0.184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aragraph" style:name="a972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paragraph" style:name="a975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1.92913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8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18472in" style:font-size-asian="0.18472in" style:font-size-complex="0.184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2.48031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55139in" style:font-size-asian="0.55139in" style:font-size-complex="0.551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9">
      <style:paragraph-properties fo:line-height="100%" fo:text-align="left" style:tab-stop-distance="1in" fo:margin-left="0.41339in" fo:margin-right="0in" fo:text-indent="-0.4133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asian="Arial Unicode MS" style:font-family-complex="Tahoma" style:font-family-generic="roman" style:font-pitch="variable" style:font-pitch-asian="variable" style:font-pitch-complex="variable" fo:font-size="0.1375in" style:font-size-asian="0.1375in" style:font-size-complex="0.1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draw:fill="none" draw:stroke="solid" svg:stroke-width="0.01024in" svg:stroke-color="#d9d9d9" svg:stroke-opacity="100%" draw:stroke-linejoin="miter" svg:stroke-linecap="round"/>
    </style:style>
    <style:style style:family="graphic" style:name="a1089">
      <style:graphic-properties draw:fill="none" draw:stroke="solid" svg:stroke-width="0.01024in" svg:stroke-color="#bfbfbf" svg:stroke-opacity="100%" draw:stroke-linejoin="miter" svg:stroke-linecap="round"/>
    </style:style>
    <style:style style:family="text" style:name="a9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4583in" style:font-size-asian="0.24583in" style:font-size-complex="0.2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89567in" fo:margin-right="0in" fo:text-indent="-0.3444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1.37795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18472in" style:font-size-asian="0.18472in" style:font-size-complex="0.184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1.92913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1024in" svg:stroke-color="#d9d9d9" svg:stroke-opacity="100%" draw:stroke-linejoin="miter" svg:stroke-linecap="round"/>
    </style:style>
    <style:style style:family="graphic" style:name="a122">
      <style:graphic-properties draw:fill="none" draw:stroke="solid" svg:stroke-width="0.01024in" svg:stroke-color="#bfbfbf" svg:stroke-opacity="100%" draw:stroke-linejoin="miter" svg:stroke-linecap="round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211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false" style:writing-mode="lr-tb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fals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0.909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0">
      <text:list-level-style-bullet text:level="1" text:bullet-char="">
        <style:list-level-properties text:space-before="0in" text:min-label-width="0.4133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08661in" text:min-label-width="0.4133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58661in" text:min-label-width="0.4133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8661in" text:min-label-width="0.4133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8661in" text:min-label-width="0.4133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08661in" text:min-label-width="0.4133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58661in" text:min-label-width="0.4133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08661in" text:min-label-width="0.4133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58661in" text:min-label-width="0.41339in"/>
        <style:text-properties fo:color="#90c226" fo:font-family="Wingdings 3" style:font-charset="x-symbol" fo:font-size="80%"/>
      </text:list-level-style-bullet>
    </text:list-style>
    <text:list-style style:name="a1002">
      <text:list-level-style-bullet text:level="1" text:bullet-char="">
        <style:list-level-properties text:space-before="0.1378in" text:min-label-width="0.2755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8in" text:min-label-width="0.2755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6in" text:min-label-width="0.2755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54in" text:min-label-width="0.2755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72in" text:min-label-width="0.2755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1in" text:min-label-width="0.2755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1in" text:min-label-width="0.2755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1in" text:min-label-width="0.2755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1in" text:min-label-width="0.27559in"/>
        <style:text-properties fo:color="#90c226" fo:font-family="Wingdings 3" style:font-charset="x-symbol" fo:font-size="80%"/>
      </text:list-level-style-bullet>
    </text:list-style>
    <text:list-style style:name="a183">
      <text:list-level-style-bullet text:level="1" text:bullet-char="">
        <style:list-level-properties text:space-before="0in" text:min-label-width="0.4133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8in" text:min-label-width="0.4133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6in" text:min-label-width="0.4133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74in" text:min-label-width="0.4133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92in" text:min-label-width="0.4133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1in" text:min-label-width="0.4133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1in" text:min-label-width="0.4133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1in" text:min-label-width="0.4133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1in" text:min-label-width="0.41339in"/>
        <style:text-properties fo:color="#90c226" fo:font-family="Wingdings 3" style:font-charset="x-symbol" fo:font-size="80%"/>
      </text:list-level-style-bullet>
    </text:list-style>
    <text:list-style style:name="a12">
      <text:list-level-style-bullet text:level="1" text:bullet-char="">
        <style:list-level-properties text:space-before="0.1378in" text:min-label-width="0.2755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8in" text:min-label-width="0.2755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6in" text:min-label-width="0.2755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54in" text:min-label-width="0.2755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72in" text:min-label-width="0.2755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1in" text:min-label-width="0.2755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1in" text:min-label-width="0.2755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1in" text:min-label-width="0.2755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1in" text:min-label-width="0.27559in"/>
        <style:text-properties fo:color="#90c226" fo:font-family="Wingdings 3" style:font-charset="x-symbol" fo:font-size="8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">
        <style:list-level-properties text:space-before="0in" text:min-label-width="0.4133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08661in" text:min-label-width="0.4133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58661in" text:min-label-width="0.4133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8661in" text:min-label-width="0.4133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8661in" text:min-label-width="0.4133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08661in" text:min-label-width="0.4133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58661in" text:min-label-width="0.4133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08661in" text:min-label-width="0.4133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58661in" text:min-label-width="0.41339in"/>
        <style:text-properties fo:color="#90c226" fo:font-family="Wingdings 3" style:font-charset="x-symbol" fo:font-size="80%"/>
      </text:list-level-style-bullet>
    </text:list-style>
    <text:list-style style:name="a15">
      <text:list-level-style-bullet text:level="1" text:bullet-char="">
        <style:list-level-properties text:space-before="0.1378in" text:min-label-width="0.2755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8in" text:min-label-width="0.2755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6in" text:min-label-width="0.2755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54in" text:min-label-width="0.2755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72in" text:min-label-width="0.2755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1in" text:min-label-width="0.2755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1in" text:min-label-width="0.2755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1in" text:min-label-width="0.2755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1in" text:min-label-width="0.27559in"/>
        <style:text-properties fo:color="#90c226" fo:font-family="Wingdings 3" style:font-charset="x-symbol" fo:font-size="80%"/>
      </text:list-level-style-bullet>
    </text:list-style>
    <text:list-style style:name="a294">
      <text:list-level-style-bullet text:level="1" text:bullet-char="">
        <style:list-level-properties text:space-before="0in" text:min-label-width="0.4133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08661in" text:min-label-width="0.4133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58661in" text:min-label-width="0.4133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8661in" text:min-label-width="0.4133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8661in" text:min-label-width="0.4133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08661in" text:min-label-width="0.4133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58661in" text:min-label-width="0.4133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08661in" text:min-label-width="0.4133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58661in" text:min-label-width="0.41339in"/>
        <style:text-properties fo:color="#90c226" fo:font-family="Wingdings 3" style:font-charset="x-symbol" fo:font-size="80%"/>
      </text:list-level-style-bullet>
    </text:list-style>
    <text:list-style style:name="a90">
      <text:list-level-style-number text:level="1" style:num-format="">
        <style:list-level-properties text:space-before="0in" text:min-label-width="0.41339in"/>
      </text:list-level-style-number>
      <text:list-level-style-number text:level="2" style:num-format="">
        <style:list-level-properties text:space-before="0.48228in" text:min-label-width="0.41339in"/>
      </text:list-level-style-number>
      <text:list-level-style-number text:level="3" style:num-format="">
        <style:list-level-properties text:space-before="0.96456in" text:min-label-width="0.41339in"/>
      </text:list-level-style-number>
      <text:list-level-style-number text:level="4" style:num-format="">
        <style:list-level-properties text:space-before="1.51574in" text:min-label-width="0.41339in"/>
      </text:list-level-style-number>
      <text:list-level-style-number text:level="5" style:num-format="">
        <style:list-level-properties text:space-before="2.06692in" text:min-label-width="0.41339in"/>
      </text:list-level-style-number>
      <text:list-level-style-number text:level="6" style:num-format="">
        <style:list-level-properties text:space-before="2.33661in" text:min-label-width="0.41339in"/>
      </text:list-level-style-number>
      <text:list-level-style-number text:level="7" style:num-format="">
        <style:list-level-properties text:space-before="2.83661in" text:min-label-width="0.41339in"/>
      </text:list-level-style-number>
      <text:list-level-style-number text:level="8" style:num-format="">
        <style:list-level-properties text:space-before="3.33661in" text:min-label-width="0.41339in"/>
      </text:list-level-style-number>
      <text:list-level-style-number text:level="9" style:num-format="">
        <style:list-level-properties text:space-before="3.83661in" text:min-label-width="0.41339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">
        <style:list-level-properties text:space-before="0.1378in" text:min-label-width="0.2755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8in" text:min-label-width="0.2755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6in" text:min-label-width="0.2755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54in" text:min-label-width="0.2755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72in" text:min-label-width="0.2755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1in" text:min-label-width="0.2755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1in" text:min-label-width="0.2755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1in" text:min-label-width="0.2755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1in" text:min-label-width="0.27559in"/>
        <style:text-properties fo:color="#90c226" fo:font-family="Wingdings 3" style:font-charset="x-symbol" fo:font-size="80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8">
      <text:list-level-style-bullet text:level="1" text:bullet-char="">
        <style:list-level-properties text:space-before="0in" text:min-label-width="0.4133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08661in" text:min-label-width="0.4133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58661in" text:min-label-width="0.4133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8661in" text:min-label-width="0.4133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8661in" text:min-label-width="0.4133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08661in" text:min-label-width="0.4133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58661in" text:min-label-width="0.4133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08661in" text:min-label-width="0.4133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58661in" text:min-label-width="0.41339in"/>
        <style:text-properties fo:color="#90c226" fo:font-family="Wingdings 3" style:font-charset="x-symbol" fo:font-size="8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1">
      <text:list-level-style-bullet text:level="1" text:bullet-char="">
        <style:list-level-properties text:space-before="0.1378in" text:min-label-width="0.2755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8in" text:min-label-width="0.2755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6in" text:min-label-width="0.2755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54in" text:min-label-width="0.2755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72in" text:min-label-width="0.2755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1in" text:min-label-width="0.2755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1in" text:min-label-width="0.2755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1in" text:min-label-width="0.2755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1in" text:min-label-width="0.27559in"/>
        <style:text-properties fo:color="#90c226" fo:font-family="Wingdings 3" style:font-charset="x-symbol" fo:font-size="80%"/>
      </text:list-level-style-bullet>
    </text:list-style>
    <text:list-style style:name="a990">
      <text:list-level-style-bullet text:level="1" text:bullet-char="">
        <style:list-level-properties text:space-before="0in" text:min-label-width="0.4133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8in" text:min-label-width="0.4133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6in" text:min-label-width="0.4133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74in" text:min-label-width="0.4133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92in" text:min-label-width="0.4133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1in" text:min-label-width="0.4133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1in" text:min-label-width="0.4133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1in" text:min-label-width="0.4133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1in" text:min-label-width="0.41339in"/>
        <style:text-properties fo:color="#90c226" fo:font-family="Wingdings 3" style:font-charset="x-symbol" fo:font-size="80%"/>
      </text:list-level-style-bullet>
    </text:list-style>
    <text:list-style style:name="a1074">
      <text:list-level-style-bullet text:level="1" text:bullet-char="">
        <style:list-level-properties text:space-before="0.1378in" text:min-label-width="0.2755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8in" text:min-label-width="0.2755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6in" text:min-label-width="0.2755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54in" text:min-label-width="0.2755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72in" text:min-label-width="0.2755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1in" text:min-label-width="0.2755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1in" text:min-label-width="0.2755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1in" text:min-label-width="0.2755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1in" text:min-label-width="0.27559in"/>
        <style:text-properties fo:color="#90c226" fo:font-family="Wingdings 3" style:font-charset="x-symbol" fo:font-size="80%"/>
      </text:list-level-style-bullet>
    </text:list-style>
    <text:list-style style:name="a993">
      <text:list-level-style-bullet text:level="1" text:bullet-char="">
        <style:list-level-properties text:space-before="0.0689in" text:min-label-width="0.3444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8in" text:min-label-width="0.3444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6in" text:min-label-width="0.3444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64in" text:min-label-width="0.3444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82in" text:min-label-width="0.3444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1in" text:min-label-width="0.3444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1in" text:min-label-width="0.3444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1in" text:min-label-width="0.3444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1in" text:min-label-width="0.34449in"/>
        <style:text-properties fo:color="#90c226" fo:font-family="Wingdings 3" style:font-charset="x-symbol" fo:font-size="80%"/>
      </text:list-level-style-bullet>
    </text:list-style>
    <text:list-style style:name="a6">
      <text:list-level-style-bullet text:level="1" text:bullet-char="">
        <style:list-level-properties text:space-before="0in" text:min-label-width="0.4133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8in" text:min-label-width="0.4133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6in" text:min-label-width="0.4133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74in" text:min-label-width="0.4133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92in" text:min-label-width="0.4133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1in" text:min-label-width="0.4133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1in" text:min-label-width="0.4133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1in" text:min-label-width="0.4133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1in" text:min-label-width="0.41339in"/>
        <style:text-properties fo:color="#90c226" fo:font-family="Wingdings 3" style:font-charset="x-symbol" fo:font-size="8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6">
      <text:list-level-style-bullet text:level="1" text:bullet-char="">
        <style:list-level-properties text:space-before="0.1378in" text:min-label-width="0.2755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8in" text:min-label-width="0.2755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6in" text:min-label-width="0.2755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54in" text:min-label-width="0.2755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72in" text:min-label-width="0.2755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1in" text:min-label-width="0.2755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1in" text:min-label-width="0.2755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1in" text:min-label-width="0.2755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1in" text:min-label-width="0.27559in"/>
        <style:text-properties fo:color="#90c226" fo:font-family="Wingdings 3" style:font-charset="x-symbol" fo:font-size="80%"/>
      </text:list-level-style-bullet>
    </text:list-style>
    <text:list-style style:name="a9">
      <text:list-level-style-bullet text:level="1" text:bullet-char="">
        <style:list-level-properties text:space-before="0.0689in" text:min-label-width="0.3444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8in" text:min-label-width="0.3444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6in" text:min-label-width="0.3444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64in" text:min-label-width="0.3444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82in" text:min-label-width="0.3444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1in" text:min-label-width="0.3444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1in" text:min-label-width="0.3444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1in" text:min-label-width="0.3444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1in" text:min-label-width="0.34449in"/>
        <style:text-properties fo:color="#90c226" fo:font-family="Wingdings 3" style:font-charset="x-symbol" fo:font-size="8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9">
      <text:list-level-style-bullet text:level="1" text:bullet-char="">
        <style:list-level-properties text:space-before="0.1378in" text:min-label-width="0.2755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8in" text:min-label-width="0.2755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6in" text:min-label-width="0.2755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54in" text:min-label-width="0.2755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72in" text:min-label-width="0.2755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1in" text:min-label-width="0.2755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1in" text:min-label-width="0.2755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1in" text:min-label-width="0.2755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1in" text:min-label-width="0.27559in"/>
        <style:text-properties fo:color="#90c226" fo:font-family="Wingdings 3" style:font-charset="x-symbol" fo:font-size="80%"/>
      </text:list-level-style-bullet>
    </text:list-style>
    <text:list-style style:name="a1062">
      <text:list-level-style-bullet text:level="1" text:bullet-char="">
        <style:list-level-properties text:space-before="0in" text:min-label-width="0.4133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8in" text:min-label-width="0.4133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6in" text:min-label-width="0.4133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74in" text:min-label-width="0.4133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92in" text:min-label-width="0.4133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1in" text:min-label-width="0.4133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1in" text:min-label-width="0.4133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1in" text:min-label-width="0.4133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1in" text:min-label-width="0.41339in"/>
        <style:text-properties fo:color="#90c226" fo:font-family="Wingdings 3" style:font-charset="x-symbol" fo:font-size="80%"/>
      </text:list-level-style-bullet>
    </text:list-style>
    <text:list-style style:name="a167">
      <text:list-level-style-bullet text:level="1" text:bullet-char="">
        <style:list-level-properties text:space-before="0in" text:min-label-width="0.4133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08661in" text:min-label-width="0.4133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58661in" text:min-label-width="0.4133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8661in" text:min-label-width="0.4133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8661in" text:min-label-width="0.4133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08661in" text:min-label-width="0.4133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58661in" text:min-label-width="0.4133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08661in" text:min-label-width="0.4133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58661in" text:min-label-width="0.41339in"/>
        <style:text-properties fo:color="#90c226" fo:font-family="Wingdings 3" style:font-charset="x-symbol" fo:font-size="8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9">
      <text:list-level-style-bullet text:level="1" text:bullet-char="">
        <style:list-level-properties text:space-before="0in" text:min-label-width="0.4133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08661in" text:min-label-width="0.4133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58661in" text:min-label-width="0.4133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08661in" text:min-label-width="0.4133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58661in" text:min-label-width="0.4133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08661in" text:min-label-width="0.4133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58661in" text:min-label-width="0.4133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08661in" text:min-label-width="0.4133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58661in" text:min-label-width="0.41339in"/>
        <style:text-properties fo:color="#90c226" fo:font-family="Wingdings 3" style:font-charset="x-symbol" fo:font-size="80%"/>
      </text:list-level-style-bullet>
    </text:list-style>
    <text:list-style style:name="a1065">
      <text:list-level-style-bullet text:level="1" text:bullet-char="">
        <style:list-level-properties text:space-before="0.0689in" text:min-label-width="0.3444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8in" text:min-label-width="0.3444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6in" text:min-label-width="0.3444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64in" text:min-label-width="0.3444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82in" text:min-label-width="0.3444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1in" text:min-label-width="0.3444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1in" text:min-label-width="0.3444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1in" text:min-label-width="0.3444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1in" text:min-label-width="0.34449in"/>
        <style:text-properties fo:color="#90c226" fo:font-family="Wingdings 3" style:font-charset="x-symbol" fo:font-size="80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8">
      <text:list-level-style-bullet text:level="1" text:bullet-char="">
        <style:list-level-properties text:space-before="0.1378in" text:min-label-width="0.27559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8in" text:min-label-width="0.27559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6in" text:min-label-width="0.27559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54in" text:min-label-width="0.27559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72in" text:min-label-width="0.27559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1in" text:min-label-width="0.27559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1in" text:min-label-width="0.27559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1in" text:min-label-width="0.27559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1in" text:min-label-width="0.27559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Group 16" draw:id="id0">
        <svg:title/>
        <svg:desc/>
        <draw:custom-shape svg:x="-0.01024in" svg:y="4.83779in" svg:width="0.55118in" svg:height="3.43976in" draw:id="id6" draw:style-name="a31" draw:name="Freeform 6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7" draw:style-name="a32" draw:name="Straight Connector 7">
          <svg:title/>
          <svg:desc/>
        </draw:connector>
        <draw:connector draw:type="line" svg:x1="8.49094in" svg:y1="0in" svg:x2="9.96102in" svg:y2="8.26732in" draw:id="id8" draw:style-name="a33" draw:name="Straight Connector 8">
          <svg:title/>
          <svg:desc/>
        </draw:connector>
        <draw:custom-shape svg:x="8.30906in" svg:y="0in" svg:width="2.73622in" svg:height="8.27756in" draw:id="id9" draw:style-name="a36" draw:name="Freeform 9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10" draw:style-name="a39" draw:name="Freeform 10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11" draw:style-name="a42" draw:name="Freeform 11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12" draw:style-name="a45" draw:name="Freeform 12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13" draw:style-name="a48" draw:name="Freeform 13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14" draw:style-name="a51" draw:name="Freeform 14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15" draw:style-name="a54" draw:name="Freeform 15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3" draw:name="Title Placeholder 1" svg:x="0.73504in" svg:y="0.73504in" svg:width="7.65315in" svg:height="1.59212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2" presentation:style-name="a19" draw:name="Text Placeholder 2" svg:x="0.73504in" svg:y="2.60472in" svg:width="7.65315in" svg:height="4.6783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Date Placeholder 3" svg:x="6.51693in" svg:y="7.28307in" svg:width="0.8248in" svg:height="0.44016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Footer Placeholder 4" svg:x="0.73504in" svg:y="7.28307in" svg:width="5.57362in" svg:height="0.44016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5" presentation:style-name="a28" draw:name="Slide Number Placeholder 5" svg:x="7.77008in" svg:y="7.28307in" svg:width="0.61811in" svg:height="0.44016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71">
        <draw:page-thumbnail svg:x="1.01736in" svg:y="0.81944in" svg:width="5.39931in" svg:height="4.05035in" presentation:class="page" draw:id="id16" presentation:style-name="a55" draw:name="Образ слайда 1">
          <svg:title/>
          <svg:desc/>
        </draw:page-thumbnail>
        <draw:frame draw:id="id17" presentation:style-name="a58" draw:name="Заметки 2" svg:x="0.74343in" svg:y="5.12925in" svg:width="5.94712in" svg:height="4.8591in" presentation:class="notes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8" presentation:style-name="a61" draw:name="Верхний колонтитул 3" svg:x="0in" svg:y="0in" svg:width="3.22616in" svg:height="0.53957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9" presentation:style-name="a64" draw:name="Дата 4" svg:x="4.20784in" svg:y="0in" svg:width="3.22616in" svg:height="0.53957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20" presentation:style-name="a67" draw:name="Нижний колонтитул 5" svg:x="0in" svg:y="10.25886in" svg:width="3.22616in" svg:height="0.53957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21" presentation:style-name="a70" draw:name="Номер слайда 6" svg:x="4.20784in" svg:y="10.25886in" svg:width="3.22616in" svg:height="0.53957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2">
      <draw:g draw:name="Group 16" draw:id="id22">
        <svg:title/>
        <svg:desc/>
        <draw:custom-shape svg:x="-0.01024in" svg:y="4.83779in" svg:width="0.55118in" svg:height="3.43976in" draw:id="id40" draw:layer="Master1-bg" draw:style-name="a120" draw:name="Freeform 6">
          <svg:title/>
          <svg:desc/>
          <text:p text:style-name="a119" text:class-names="" text:cond-style-name=""><text:span text:style-name="a11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41" draw:layer="Master1-bg" draw:style-name="a121" draw:name="Straight Connector 7">
          <svg:title/>
          <svg:desc/>
        </draw:connector>
        <draw:connector draw:type="line" svg:x1="8.49094in" svg:y1="0in" svg:x2="9.96102in" svg:y2="8.26732in" draw:id="id42" draw:layer="Master1-bg" draw:style-name="a122" draw:name="Straight Connector 8">
          <svg:title/>
          <svg:desc/>
        </draw:connector>
        <draw:custom-shape svg:x="8.30906in" svg:y="0in" svg:width="2.73622in" svg:height="8.27756in" draw:id="id43" draw:layer="Master1-bg" draw:style-name="a125" draw:name="Freeform 9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44" draw:layer="Master1-bg" draw:style-name="a128" draw:name="Freeform 10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45" draw:layer="Master1-bg" draw:style-name="a131" draw:name="Freeform 11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46" draw:layer="Master1-bg" draw:style-name="a134" draw:name="Freeform 12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47" draw:layer="Master1-bg" draw:style-name="a137" draw:name="Freeform 13">
          <svg:title/>
          <svg:desc/>
          <text:p text:style-name="a136" text:class-names="" text:cond-style-name=""><text:span text:style-name="a13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48" draw:layer="Master1-bg" draw:style-name="a140" draw:name="Freeform 14">
          <svg:title/>
          <svg:desc/>
          <text:p text:style-name="a139" text:class-names="" text:cond-style-name=""><text:span text:style-name="a13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49" draw:layer="Master1-bg" draw:style-name="a143" draw:name="Freeform 15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g draw:name="Group 6" draw:id="id23">
        <svg:title/>
        <svg:desc/>
        <draw:connector draw:type="line" svg:x1="6.18583in" svg:y1="8.26732in" svg:x2="11.03543in" svg:y2="5.03386in" draw:id="id30" draw:style-name="a92" draw:name="Straight Connector 16">
          <svg:title/>
          <svg:desc/>
        </draw:connector>
        <draw:connector draw:type="line" svg:x1="8.49094in" svg:y1="0in" svg:x2="9.96063in" svg:y2="8.26732in" draw:id="id31" draw:style-name="a93" draw:name="Straight Connector 17">
          <svg:title/>
          <svg:desc/>
        </draw:connector>
        <draw:custom-shape svg:x="8.30906in" svg:y="0in" svg:width="2.73622in" svg:height="8.27756in" draw:id="id32" draw:style-name="a96" draw:name="Freeform 1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33" draw:style-name="a99" draw:name="Freeform 1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34" draw:style-name="a102" draw:name="Freeform 2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35" draw:style-name="a105" draw:name="Freeform 21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36" draw:style-name="a108" draw:name="Freeform 2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37" draw:style-name="a111" draw:name="Freeform 2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38" draw:style-name="a114" draw:name="Freeform 24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1024in" svg:y="-0.01024in" svg:width="1.04134in" svg:height="6.8689in" draw:id="id39" draw:style-name="a117" draw:name="Freeform 27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4" presentation:style-name="a75" draw:name="Title 1" svg:x="1.36299in" svg:y="2.89882in" svg:width="7.0248in" svg:height="1.98465in" presentation:class="title" presentation:placeholder="false">
        <draw:text-box>
          <text:p text:style-name="a74" text:class-names="" text:cond-style-name=""><text:span text:style-name="a73" text:class-names="">Образец заголовка</text:span></text:p>
        </draw:text-box>
        <svg:title/>
        <svg:desc/>
      </draw:frame>
      <draw:frame draw:id="id25" presentation:style-name="a78" draw:name="Subtitle 2" svg:x="1.36299in" svg:y="4.88346in" svg:width="7.0248in" svg:height="1.32244in" presentation:class="subtitle" presentation:placeholder="false">
        <draw:text-box>
          <text:p text:style-name="a77" text:class-names="" text:cond-style-name=""><text:span text:style-name="a76" text:class-names="">Образец подзаголовка</text:span></text:p>
        </draw:text-box>
        <svg:title/>
        <svg:desc/>
      </draw:frame>
      <draw:frame draw:id="id26" presentation:style-name="a81" draw:name="Date Placeholder 3" svg:x="6.51693in" svg:y="7.28307in" svg:width="0.8248in" svg:height="0.44016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7" presentation:style-name="a84" draw:name="Footer Placeholder 4" svg:x="0.73504in" svg:y="7.28307in" svg:width="5.57362in" svg:height="0.44016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8" presentation:style-name="a87" draw:name="Slide Number Placeholder 5" svg:x="7.77008in" svg:y="7.28307in" svg:width="0.61811in" svg:height="0.44016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  <draw:frame draw:id="id29" presentation:style-name="a91" draw:name="Текст 17" svg:x="0.55118in" svg:y="1.93425in" svg:width="9.92126in" svg:height="5.45591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/></text:p>
            </text:list-item>
          </text:list>
        </draw:text-box>
        <svg:title/>
        <svg:desc/>
      </draw:frame>
      <presentation:notes style:page-layout-name="pageLayout2" draw:style-name="a160">
        <draw:page-thumbnail svg:x="1.01736in" svg:y="0.81944in" svg:width="5.39931in" svg:height="4.05035in" presentation:class="page" draw:id="id16" presentation:style-name="a144" draw:name="Образ слайда 1">
          <svg:title/>
          <svg:desc/>
        </draw:page-thumbnail>
        <draw:frame draw:id="id17" presentation:style-name="a147" draw:name="Заметки 2" svg:x="0.74343in" svg:y="5.12925in" svg:width="5.94712in" svg:height="4.8591in" presentation:class="notes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8" presentation:style-name="a150" draw:name="Верхний колонтитул 3" svg:x="0in" svg:y="0in" svg:width="3.22616in" svg:height="0.53957in" presentation:class="header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9" presentation:style-name="a153" draw:name="Дата 4" svg:x="4.20784in" svg:y="0in" svg:width="3.22616in" svg:height="0.53957in" presentation:class="date-time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20" presentation:style-name="a156" draw:name="Нижний колонтитул 5" svg:x="0in" svg:y="10.25886in" svg:width="3.22616in" svg:height="0.53957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21" presentation:style-name="a159" draw:name="Номер слайда 6" svg:x="4.20784in" svg:y="10.25886in" svg:width="3.22616in" svg:height="0.53957in" presentation:class="page-number" presentation:placeholder="false">
          <draw:text-box>
            <text:p text:style-name="a158" text:class-names="" text:cond-style-name=""><text:span text:style-name="a1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61">
      <draw:g draw:name="Group 16" draw:id="id50">
        <svg:title/>
        <svg:desc/>
        <draw:custom-shape svg:x="-0.01024in" svg:y="4.83779in" svg:width="0.55118in" svg:height="3.43976in" draw:id="id58" draw:layer="Master1-bg" draw:style-name="a187" draw:name="Freeform 6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59" draw:layer="Master1-bg" draw:style-name="a188" draw:name="Straight Connector 7">
          <svg:title/>
          <svg:desc/>
        </draw:connector>
        <draw:connector draw:type="line" svg:x1="8.49094in" svg:y1="0in" svg:x2="9.96102in" svg:y2="8.26732in" draw:id="id60" draw:layer="Master1-bg" draw:style-name="a189" draw:name="Straight Connector 8">
          <svg:title/>
          <svg:desc/>
        </draw:connector>
        <draw:custom-shape svg:x="8.30906in" svg:y="0in" svg:width="2.73622in" svg:height="8.27756in" draw:id="id61" draw:layer="Master1-bg" draw:style-name="a192" draw:name="Freeform 9">
          <svg:title/>
          <svg:desc/>
          <text:p text:style-name="a191" text:class-names="" text:cond-style-name=""><text:span text:style-name="a19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62" draw:layer="Master1-bg" draw:style-name="a195" draw:name="Freeform 10">
          <svg:title/>
          <svg:desc/>
          <text:p text:style-name="a194" text:class-names="" text:cond-style-name=""><text:span text:style-name="a19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63" draw:layer="Master1-bg" draw:style-name="a198" draw:name="Freeform 11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64" draw:layer="Master1-bg" draw:style-name="a201" draw:name="Freeform 12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65" draw:layer="Master1-bg" draw:style-name="a204" draw:name="Freeform 13">
          <svg:title/>
          <svg:desc/>
          <text:p text:style-name="a203" text:class-names="" text:cond-style-name=""><text:span text:style-name="a20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66" draw:layer="Master1-bg" draw:style-name="a207" draw:name="Freeform 14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67" draw:layer="Master1-bg" draw:style-name="a210" draw:name="Freeform 15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1" presentation:style-name="a164" draw:name="Title 1" svg:x="0.73504in" svg:y="0.73504in" svg:width="7.65315in" svg:height="1.59212in" presentation:class="title" presentation:placeholder="false">
        <draw:text-box>
          <text:p text:style-name="a163" text:class-names="" text:cond-style-name=""><text:span text:style-name="a162" text:class-names="">Образец заголовка</text:span></text:p>
        </draw:text-box>
        <svg:title/>
        <svg:desc/>
      </draw:frame>
      <draw:frame draw:id="id52" presentation:style-name="a168" draw:name="Content Placeholder 2" svg:x="0.73504in" svg:y="2.60472in" svg:width="7.65315in" svg:height="4.67835in" presentation:class="title" presentation:placeholder="false">
        <draw:text-box>
          <text:list text:style-name="a167">
            <text:list-item>
              <text:p text:style-name="a166" text:class-names="" text:cond-style-name=""><text:span text:style-name="a165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53" presentation:style-name="a171" draw:name="Date Placeholder 3" svg:x="6.51693in" svg:y="7.28307in" svg:width="0.8248in" svg:height="0.44016in" presentation:class="date-time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54" presentation:style-name="a174" draw:name="Footer Placeholder 4" svg:x="0.73504in" svg:y="7.28307in" svg:width="5.57362in" svg:height="0.44016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55" presentation:style-name="a177" draw:name="Slide Number Placeholder 5" svg:x="7.77008in" svg:y="7.28307in" svg:width="0.61811in" svg:height="0.44016in" presentation:class="page-number" presentation:placeholder="false">
        <draw:text-box>
          <text:p text:style-name="a176" text:class-names="" text:cond-style-name=""><text:span text:style-name="a175" text:class-names=""><text:page-number style:num-format="1" text:fixed="false"/></text:span></text:p>
        </draw:text-box>
        <svg:title/>
        <svg:desc/>
      </draw:frame>
      <draw:frame draw:id="id56" presentation:style-name="a180" draw:name="Объект 6" svg:x="0.55118in" svg:y="1.93425in" svg:width="9.92126in" svg:height="5.45591in" presentation:class="title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7" presentation:style-name="a184" draw:name="Объект 7" svg:x="0.55118in" svg:y="1.93425in" svg:width="9.92126in" svg:height="5.4559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/></text:p>
            </text:list-item>
          </text:list>
        </draw:text-box>
        <svg:title/>
        <svg:desc/>
      </draw:frame>
      <presentation:notes style:page-layout-name="pageLayout2" draw:style-name="a227">
        <draw:page-thumbnail svg:x="1.01736in" svg:y="0.81944in" svg:width="5.39931in" svg:height="4.05035in" presentation:class="page" draw:id="id16" presentation:style-name="a211" draw:name="Образ слайда 1">
          <svg:title/>
          <svg:desc/>
        </draw:page-thumbnail>
        <draw:frame draw:id="id17" presentation:style-name="a214" draw:name="Заметки 2" svg:x="0.74343in" svg:y="5.12925in" svg:width="5.94712in" svg:height="4.8591in" presentation:class="notes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8" presentation:style-name="a217" draw:name="Верхний колонтитул 3" svg:x="0in" svg:y="0in" svg:width="3.22616in" svg:height="0.53957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9" presentation:style-name="a220" draw:name="Дата 4" svg:x="4.20784in" svg:y="0in" svg:width="3.22616in" svg:height="0.53957in" presentation:class="date-time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20" presentation:style-name="a223" draw:name="Нижний колонтитул 5" svg:x="0in" svg:y="10.25886in" svg:width="3.22616in" svg:height="0.53957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21" presentation:style-name="a226" draw:name="Номер слайда 6" svg:x="4.20784in" svg:y="10.25886in" svg:width="3.22616in" svg:height="0.53957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28">
      <draw:g draw:name="Group 16" draw:id="id68">
        <svg:title/>
        <svg:desc/>
        <draw:custom-shape svg:x="-0.01024in" svg:y="4.83779in" svg:width="0.55118in" svg:height="3.43976in" draw:id="id74" draw:layer="Master1-bg" draw:style-name="a247" draw:name="Freeform 6">
          <svg:title/>
          <svg:desc/>
          <text:p text:style-name="a246" text:class-names="" text:cond-style-name=""><text:span text:style-name="a24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75" draw:layer="Master1-bg" draw:style-name="a248" draw:name="Straight Connector 7">
          <svg:title/>
          <svg:desc/>
        </draw:connector>
        <draw:connector draw:type="line" svg:x1="8.49094in" svg:y1="0in" svg:x2="9.96102in" svg:y2="8.26732in" draw:id="id76" draw:layer="Master1-bg" draw:style-name="a249" draw:name="Straight Connector 8">
          <svg:title/>
          <svg:desc/>
        </draw:connector>
        <draw:custom-shape svg:x="8.30906in" svg:y="0in" svg:width="2.73622in" svg:height="8.27756in" draw:id="id77" draw:layer="Master1-bg" draw:style-name="a252" draw:name="Freeform 9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78" draw:layer="Master1-bg" draw:style-name="a255" draw:name="Freeform 10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79" draw:layer="Master1-bg" draw:style-name="a258" draw:name="Freeform 11">
          <svg:title/>
          <svg:desc/>
          <text:p text:style-name="a257" text:class-names="" text:cond-style-name=""><text:span text:style-name="a25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80" draw:layer="Master1-bg" draw:style-name="a261" draw:name="Freeform 12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81" draw:layer="Master1-bg" draw:style-name="a264" draw:name="Freeform 13">
          <svg:title/>
          <svg:desc/>
          <text:p text:style-name="a263" text:class-names="" text:cond-style-name=""><text:span text:style-name="a26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82" draw:layer="Master1-bg" draw:style-name="a267" draw:name="Freeform 14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83" draw:layer="Master1-bg" draw:style-name="a270" draw:name="Freeform 15">
          <svg:title/>
          <svg:desc/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69" presentation:style-name="a231" draw:name="Title 1" svg:x="0.73504in" svg:y="3.25591in" svg:width="7.65315in" svg:height="2.20197in" presentation:class="title" presentation:placeholder="false">
        <draw:text-box>
          <text:p text:style-name="a230" text:class-names="" text:cond-style-name=""><text:span text:style-name="a229" text:class-names="">Образец заголовка</text:span></text:p>
        </draw:text-box>
        <svg:title/>
        <svg:desc/>
      </draw:frame>
      <draw:frame draw:id="id70" presentation:style-name="a235" draw:name="Text Placeholder 2" svg:x="0.73504in" svg:y="5.45787in" svg:width="7.65315in" svg:height="1.0374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</draw:text-box>
        <svg:title/>
        <svg:desc/>
      </draw:frame>
      <draw:frame draw:id="id71" presentation:style-name="a238" draw:name="Date Placeholder 3" svg:x="6.51693in" svg:y="7.28307in" svg:width="0.8248in" svg:height="0.44016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72" presentation:style-name="a241" draw:name="Footer Placeholder 4" svg:x="0.73504in" svg:y="7.28307in" svg:width="5.57362in" svg:height="0.44016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73" presentation:style-name="a244" draw:name="Slide Number Placeholder 5" svg:x="7.77008in" svg:y="7.28307in" svg:width="0.61811in" svg:height="0.44016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  <presentation:notes style:page-layout-name="pageLayout2" draw:style-name="a287">
        <draw:page-thumbnail svg:x="1.01736in" svg:y="0.81944in" svg:width="5.39931in" svg:height="4.05035in" presentation:class="page" draw:id="id16" presentation:style-name="a271" draw:name="Образ слайда 1">
          <svg:title/>
          <svg:desc/>
        </draw:page-thumbnail>
        <draw:frame draw:id="id17" presentation:style-name="a274" draw:name="Заметки 2" svg:x="0.74343in" svg:y="5.12925in" svg:width="5.94712in" svg:height="4.8591in" presentation:class="notes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18" presentation:style-name="a277" draw:name="Верхний колонтитул 3" svg:x="0in" svg:y="0in" svg:width="3.22616in" svg:height="0.53957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19" presentation:style-name="a280" draw:name="Дата 4" svg:x="4.20784in" svg:y="0in" svg:width="3.22616in" svg:height="0.53957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20" presentation:style-name="a283" draw:name="Нижний колонтитул 5" svg:x="0in" svg:y="10.25886in" svg:width="3.22616in" svg:height="0.53957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21" presentation:style-name="a286" draw:name="Номер слайда 6" svg:x="4.20784in" svg:y="10.25886in" svg:width="3.22616in" svg:height="0.53957in" presentation:class="page-number" presentation:placeholder="false">
          <draw:text-box>
            <text:p text:style-name="a285" text:class-names="" text:cond-style-name=""><text:span text:style-name="a2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88">
      <draw:g draw:name="Group 16" draw:id="id84">
        <svg:title/>
        <svg:desc/>
        <draw:custom-shape svg:x="-0.01024in" svg:y="4.83779in" svg:width="0.55118in" svg:height="3.43976in" draw:id="id91" draw:layer="Master1-bg" draw:style-name="a311" draw:name="Freeform 6">
          <svg:title/>
          <svg:desc/>
          <text:p text:style-name="a310" text:class-names="" text:cond-style-name=""><text:span text:style-name="a30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92" draw:layer="Master1-bg" draw:style-name="a312" draw:name="Straight Connector 7">
          <svg:title/>
          <svg:desc/>
        </draw:connector>
        <draw:connector draw:type="line" svg:x1="8.49094in" svg:y1="0in" svg:x2="9.96102in" svg:y2="8.26732in" draw:id="id93" draw:layer="Master1-bg" draw:style-name="a313" draw:name="Straight Connector 8">
          <svg:title/>
          <svg:desc/>
        </draw:connector>
        <draw:custom-shape svg:x="8.30906in" svg:y="0in" svg:width="2.73622in" svg:height="8.27756in" draw:id="id94" draw:layer="Master1-bg" draw:style-name="a316" draw:name="Freeform 9">
          <svg:title/>
          <svg:desc/>
          <text:p text:style-name="a315" text:class-names="" text:cond-style-name=""><text:span text:style-name="a31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95" draw:layer="Master1-bg" draw:style-name="a319" draw:name="Freeform 10">
          <svg:title/>
          <svg:desc/>
          <text:p text:style-name="a318" text:class-names="" text:cond-style-name=""><text:span text:style-name="a31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96" draw:layer="Master1-bg" draw:style-name="a322" draw:name="Freeform 11">
          <svg:title/>
          <svg:desc/>
          <text:p text:style-name="a321" text:class-names="" text:cond-style-name=""><text:span text:style-name="a32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97" draw:layer="Master1-bg" draw:style-name="a325" draw:name="Freeform 12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98" draw:layer="Master1-bg" draw:style-name="a328" draw:name="Freeform 13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99" draw:layer="Master1-bg" draw:style-name="a331" draw:name="Freeform 14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100" draw:layer="Master1-bg" draw:style-name="a334" draw:name="Freeform 1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5" presentation:style-name="a291" draw:name="Title 1" svg:x="0.73504in" svg:y="0.73504in" svg:width="7.65315in" svg:height="1.59212in" presentation:class="title" presentation:placeholder="false">
        <draw:text-box>
          <text:p text:style-name="a290" text:class-names="" text:cond-style-name=""><text:span text:style-name="a289" text:class-names="">Образец заголовка</text:span></text:p>
        </draw:text-box>
        <svg:title/>
        <svg:desc/>
      </draw:frame>
      <draw:frame draw:id="id86" presentation:style-name="a295" draw:name="Content Placeholder 2" svg:x="0.73504in" svg:y="2.60472in" svg:width="3.72323in" svg:height="4.67835in" presentation:class="title" presentation:placeholder="false">
        <draw:text-box>
          <text:list text:style-name="a294">
            <text:list-item>
              <text:p text:style-name="a293" text:class-names="" text:cond-style-name=""><text:span text:style-name="a292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87" presentation:style-name="a299" draw:name="Content Placeholder 3" svg:x="4.66496in" svg:y="2.60472in" svg:width="3.72323in" svg:height="4.67835in" presentation:class="title" presentation:placeholder="false">
        <draw:text-box>
          <text:list text:style-name="a298">
            <text:list-item>
              <text:p text:style-name="a297" text:class-names="" text:cond-style-name=""><text:span text:style-name="a296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88" presentation:style-name="a302" draw:name="Date Placeholder 4" svg:x="6.51693in" svg:y="7.28307in" svg:width="0.8248in" svg:height="0.44016in" presentation:class="date-time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89" presentation:style-name="a305" draw:name="Footer Placeholder 5" svg:x="0.73504in" svg:y="7.28307in" svg:width="5.57362in" svg:height="0.44016in" presentation:class="footer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90" presentation:style-name="a308" draw:name="Slide Number Placeholder 6" svg:x="7.77008in" svg:y="7.28307in" svg:width="0.61811in" svg:height="0.44016in" presentation:class="page-number" presentation:placeholder="false">
        <draw:text-box>
          <text:p text:style-name="a307" text:class-names="" text:cond-style-name=""><text:span text:style-name="a306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page-thumbnail svg:x="1.01736in" svg:y="0.81944in" svg:width="5.39931in" svg:height="4.05035in" presentation:class="page" draw:id="id16" presentation:style-name="a335" draw:name="Образ слайда 1">
          <svg:title/>
          <svg:desc/>
        </draw:page-thumbnail>
        <draw:frame draw:id="id17" presentation:style-name="a338" draw:name="Заметки 2" svg:x="0.74343in" svg:y="5.12925in" svg:width="5.94712in" svg:height="4.8591in" presentation:class="notes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8" presentation:style-name="a341" draw:name="Верхний колонтитул 3" svg:x="0in" svg:y="0in" svg:width="3.22616in" svg:height="0.53957in" presentation:class="head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9" presentation:style-name="a344" draw:name="Дата 4" svg:x="4.20784in" svg:y="0in" svg:width="3.22616in" svg:height="0.53957in" presentation:class="date-time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20" presentation:style-name="a347" draw:name="Нижний колонтитул 5" svg:x="0in" svg:y="10.25886in" svg:width="3.22616in" svg:height="0.53957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21" presentation:style-name="a350" draw:name="Номер слайда 6" svg:x="4.20784in" svg:y="10.25886in" svg:width="3.22616in" svg:height="0.53957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52">
      <draw:g draw:name="Group 16" draw:id="id101">
        <svg:title/>
        <svg:desc/>
        <draw:custom-shape svg:x="-0.01024in" svg:y="4.83779in" svg:width="0.55118in" svg:height="3.43976in" draw:id="id110" draw:layer="Master1-bg" draw:style-name="a383" draw:name="Freeform 6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111" draw:layer="Master1-bg" draw:style-name="a384" draw:name="Straight Connector 7">
          <svg:title/>
          <svg:desc/>
        </draw:connector>
        <draw:connector draw:type="line" svg:x1="8.49094in" svg:y1="0in" svg:x2="9.96102in" svg:y2="8.26732in" draw:id="id112" draw:layer="Master1-bg" draw:style-name="a385" draw:name="Straight Connector 8">
          <svg:title/>
          <svg:desc/>
        </draw:connector>
        <draw:custom-shape svg:x="8.30906in" svg:y="0in" svg:width="2.73622in" svg:height="8.27756in" draw:id="id113" draw:layer="Master1-bg" draw:style-name="a388" draw:name="Freeform 9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114" draw:layer="Master1-bg" draw:style-name="a391" draw:name="Freeform 10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115" draw:layer="Master1-bg" draw:style-name="a394" draw:name="Freeform 11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116" draw:layer="Master1-bg" draw:style-name="a397" draw:name="Freeform 12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117" draw:layer="Master1-bg" draw:style-name="a400" draw:name="Freeform 13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118" draw:layer="Master1-bg" draw:style-name="a403" draw:name="Freeform 14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119" draw:layer="Master1-bg" draw:style-name="a406" draw:name="Freeform 15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2" presentation:style-name="a355" draw:name="Title 1" svg:x="0.73504in" svg:y="0.73504in" svg:width="7.65315in" svg:height="1.59212in" presentation:class="title" presentation:placeholder="false">
        <draw:text-box>
          <text:p text:style-name="a354" text:class-names="" text:cond-style-name=""><text:span text:style-name="a353" text:class-names="">Образец заголовка</text:span></text:p>
        </draw:text-box>
        <svg:title/>
        <svg:desc/>
      </draw:frame>
      <draw:frame draw:id="id103" presentation:style-name="a359" draw:name="Text Placeholder 2" svg:x="0.73504in" svg:y="2.60512in" svg:width="3.72638in" svg:height="0.69488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текста</text:span></text:p>
            </text:list-item>
          </text:list>
        </draw:text-box>
        <svg:title/>
        <svg:desc/>
      </draw:frame>
      <draw:frame draw:id="id104" presentation:style-name="a363" draw:name="Content Placeholder 3" svg:x="0.73504in" svg:y="3.29961in" svg:width="3.72638in" svg:height="3.98307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105" presentation:style-name="a367" draw:name="Text Placeholder 4" svg:x="4.66181in" svg:y="2.60512in" svg:width="3.72638in" svg:height="0.69488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Образец текста</text:span></text:p>
            </text:list-item>
          </text:list>
        </draw:text-box>
        <svg:title/>
        <svg:desc/>
      </draw:frame>
      <draw:frame draw:id="id106" presentation:style-name="a371" draw:name="Content Placeholder 5" svg:x="4.66181in" svg:y="3.29961in" svg:width="3.72638in" svg:height="3.98307in" presentation:class="title" presentation:placeholder="false">
        <draw:text-box>
          <text:list text:style-name="a370">
            <text:list-item>
              <text:p text:style-name="a369" text:class-names="" text:cond-style-name=""><text:span text:style-name="a368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107" presentation:style-name="a374" draw:name="Date Placeholder 6" svg:x="6.51693in" svg:y="7.28307in" svg:width="0.8248in" svg:height="0.44016in" presentation:class="date-time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108" presentation:style-name="a377" draw:name="Footer Placeholder 7" svg:x="0.73504in" svg:y="7.28307in" svg:width="5.57362in" svg:height="0.44016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109" presentation:style-name="a380" draw:name="Slide Number Placeholder 8" svg:x="7.77008in" svg:y="7.28307in" svg:width="0.61811in" svg:height="0.44016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page-thumbnail svg:x="1.01736in" svg:y="0.81944in" svg:width="5.39931in" svg:height="4.05035in" presentation:class="page" draw:id="id16" presentation:style-name="a407" draw:name="Образ слайда 1">
          <svg:title/>
          <svg:desc/>
        </draw:page-thumbnail>
        <draw:frame draw:id="id17" presentation:style-name="a410" draw:name="Заметки 2" svg:x="0.74343in" svg:y="5.12925in" svg:width="5.94712in" svg:height="4.8591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8" presentation:style-name="a413" draw:name="Верхний колонтитул 3" svg:x="0in" svg:y="0in" svg:width="3.22616in" svg:height="0.53957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9" presentation:style-name="a416" draw:name="Дата 4" svg:x="4.20784in" svg:y="0in" svg:width="3.22616in" svg:height="0.53957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20" presentation:style-name="a419" draw:name="Нижний колонтитул 5" svg:x="0in" svg:y="10.25886in" svg:width="3.22616in" svg:height="0.53957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21" presentation:style-name="a422" draw:name="Номер слайда 6" svg:x="4.20784in" svg:y="10.25886in" svg:width="3.22616in" svg:height="0.53957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24">
      <draw:g draw:name="Group 16" draw:id="id120">
        <svg:title/>
        <svg:desc/>
        <draw:custom-shape svg:x="-0.01024in" svg:y="4.83779in" svg:width="0.55118in" svg:height="3.43976in" draw:id="id125" draw:layer="Master1-bg" draw:style-name="a439" draw:name="Freeform 6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126" draw:layer="Master1-bg" draw:style-name="a440" draw:name="Straight Connector 7">
          <svg:title/>
          <svg:desc/>
        </draw:connector>
        <draw:connector draw:type="line" svg:x1="8.49094in" svg:y1="0in" svg:x2="9.96102in" svg:y2="8.26732in" draw:id="id127" draw:layer="Master1-bg" draw:style-name="a441" draw:name="Straight Connector 8">
          <svg:title/>
          <svg:desc/>
        </draw:connector>
        <draw:custom-shape svg:x="8.30906in" svg:y="0in" svg:width="2.73622in" svg:height="8.27756in" draw:id="id128" draw:layer="Master1-bg" draw:style-name="a444" draw:name="Freeform 9">
          <svg:title/>
          <svg:desc/>
          <text:p text:style-name="a443" text:class-names="" text:cond-style-name=""><text:span text:style-name="a44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129" draw:layer="Master1-bg" draw:style-name="a447" draw:name="Freeform 10">
          <svg:title/>
          <svg:desc/>
          <text:p text:style-name="a446" text:class-names="" text:cond-style-name=""><text:span text:style-name="a44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130" draw:layer="Master1-bg" draw:style-name="a450" draw:name="Freeform 11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131" draw:layer="Master1-bg" draw:style-name="a453" draw:name="Freeform 12">
          <svg:title/>
          <svg:desc/>
          <text:p text:style-name="a452" text:class-names="" text:cond-style-name=""><text:span text:style-name="a45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132" draw:layer="Master1-bg" draw:style-name="a456" draw:name="Freeform 13">
          <svg:title/>
          <svg:desc/>
          <text:p text:style-name="a455" text:class-names="" text:cond-style-name=""><text:span text:style-name="a45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133" draw:layer="Master1-bg" draw:style-name="a459" draw:name="Freeform 14">
          <svg:title/>
          <svg:desc/>
          <text:p text:style-name="a458" text:class-names="" text:cond-style-name=""><text:span text:style-name="a45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134" draw:layer="Master1-bg" draw:style-name="a462" draw:name="Freeform 15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21" presentation:style-name="a427" draw:name="Title 1" svg:x="0.73504in" svg:y="0.73504in" svg:width="7.65315in" svg:height="1.59212in" presentation:class="title" presentation:placeholder="false">
        <draw:text-box>
          <text:p text:style-name="a426" text:class-names="" text:cond-style-name=""><text:span text:style-name="a425" text:class-names="">Образец заголовка</text:span></text:p>
        </draw:text-box>
        <svg:title/>
        <svg:desc/>
      </draw:frame>
      <draw:frame draw:id="id122" presentation:style-name="a430" draw:name="Date Placeholder 2" svg:x="6.51693in" svg:y="7.28307in" svg:width="0.8248in" svg:height="0.44016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123" presentation:style-name="a433" draw:name="Footer Placeholder 3" svg:x="0.73504in" svg:y="7.28307in" svg:width="5.57362in" svg:height="0.44016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124" presentation:style-name="a436" draw:name="Slide Number Placeholder 4" svg:x="7.77008in" svg:y="7.28307in" svg:width="0.61811in" svg:height="0.44016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page-thumbnail svg:x="1.01736in" svg:y="0.81944in" svg:width="5.39931in" svg:height="4.05035in" presentation:class="page" draw:id="id16" presentation:style-name="a463" draw:name="Образ слайда 1">
          <svg:title/>
          <svg:desc/>
        </draw:page-thumbnail>
        <draw:frame draw:id="id17" presentation:style-name="a466" draw:name="Заметки 2" svg:x="0.74343in" svg:y="5.12925in" svg:width="5.94712in" svg:height="4.8591in" presentation:class="notes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8" presentation:style-name="a469" draw:name="Верхний колонтитул 3" svg:x="0in" svg:y="0in" svg:width="3.22616in" svg:height="0.53957in" presentation:class="head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9" presentation:style-name="a472" draw:name="Дата 4" svg:x="4.20784in" svg:y="0in" svg:width="3.22616in" svg:height="0.53957in" presentation:class="date-time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20" presentation:style-name="a475" draw:name="Нижний колонтитул 5" svg:x="0in" svg:y="10.25886in" svg:width="3.22616in" svg:height="0.53957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21" presentation:style-name="a478" draw:name="Номер слайда 6" svg:x="4.20784in" svg:y="10.25886in" svg:width="3.22616in" svg:height="0.53957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80">
      <draw:g draw:name="Group 16" draw:id="id135">
        <svg:title/>
        <svg:desc/>
        <draw:custom-shape svg:x="-0.01024in" svg:y="4.83779in" svg:width="0.55118in" svg:height="3.43976in" draw:id="id139" draw:layer="Master1-bg" draw:style-name="a492" draw:name="Freeform 6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140" draw:layer="Master1-bg" draw:style-name="a493" draw:name="Straight Connector 7">
          <svg:title/>
          <svg:desc/>
        </draw:connector>
        <draw:connector draw:type="line" svg:x1="8.49094in" svg:y1="0in" svg:x2="9.96102in" svg:y2="8.26732in" draw:id="id141" draw:layer="Master1-bg" draw:style-name="a494" draw:name="Straight Connector 8">
          <svg:title/>
          <svg:desc/>
        </draw:connector>
        <draw:custom-shape svg:x="8.30906in" svg:y="0in" svg:width="2.73622in" svg:height="8.27756in" draw:id="id142" draw:layer="Master1-bg" draw:style-name="a497" draw:name="Freeform 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143" draw:layer="Master1-bg" draw:style-name="a500" draw:name="Freeform 10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144" draw:layer="Master1-bg" draw:style-name="a503" draw:name="Freeform 11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145" draw:layer="Master1-bg" draw:style-name="a506" draw:name="Freeform 12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146" draw:layer="Master1-bg" draw:style-name="a509" draw:name="Freeform 13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147" draw:layer="Master1-bg" draw:style-name="a512" draw:name="Freeform 14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148" draw:layer="Master1-bg" draw:style-name="a515" draw:name="Freeform 15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6" presentation:style-name="a483" draw:name="Date Placeholder 1" svg:x="6.51693in" svg:y="7.28307in" svg:width="0.8248in" svg:height="0.44016in" presentation:class="date-time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137" presentation:style-name="a486" draw:name="Footer Placeholder 2" svg:x="0.73504in" svg:y="7.28307in" svg:width="5.57362in" svg:height="0.44016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138" presentation:style-name="a489" draw:name="Slide Number Placeholder 3" svg:x="7.77008in" svg:y="7.28307in" svg:width="0.61811in" svg:height="0.44016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01736in" svg:y="0.81944in" svg:width="5.39931in" svg:height="4.05035in" presentation:class="page" draw:id="id16" presentation:style-name="a516" draw:name="Образ слайда 1">
          <svg:title/>
          <svg:desc/>
        </draw:page-thumbnail>
        <draw:frame draw:id="id17" presentation:style-name="a519" draw:name="Заметки 2" svg:x="0.74343in" svg:y="5.12925in" svg:width="5.94712in" svg:height="4.8591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8" presentation:style-name="a522" draw:name="Верхний колонтитул 3" svg:x="0in" svg:y="0in" svg:width="3.22616in" svg:height="0.53957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9" presentation:style-name="a525" draw:name="Дата 4" svg:x="4.20784in" svg:y="0in" svg:width="3.22616in" svg:height="0.53957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20" presentation:style-name="a528" draw:name="Нижний колонтитул 5" svg:x="0in" svg:y="10.25886in" svg:width="3.22616in" svg:height="0.53957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21" presentation:style-name="a531" draw:name="Номер слайда 6" svg:x="4.20784in" svg:y="10.25886in" svg:width="3.22616in" svg:height="0.53957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33">
      <draw:g draw:name="Group 16" draw:id="id149">
        <svg:title/>
        <svg:desc/>
        <draw:custom-shape svg:x="-0.01024in" svg:y="4.83779in" svg:width="0.55118in" svg:height="3.43976in" draw:id="id156" draw:layer="Master1-bg" draw:style-name="a556" draw:name="Freeform 6">
          <svg:title/>
          <svg:desc/>
          <text:p text:style-name="a555" text:class-names="" text:cond-style-name=""><text:span text:style-name="a55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157" draw:layer="Master1-bg" draw:style-name="a557" draw:name="Straight Connector 7">
          <svg:title/>
          <svg:desc/>
        </draw:connector>
        <draw:connector draw:type="line" svg:x1="8.49094in" svg:y1="0in" svg:x2="9.96102in" svg:y2="8.26732in" draw:id="id158" draw:layer="Master1-bg" draw:style-name="a558" draw:name="Straight Connector 8">
          <svg:title/>
          <svg:desc/>
        </draw:connector>
        <draw:custom-shape svg:x="8.30906in" svg:y="0in" svg:width="2.73622in" svg:height="8.27756in" draw:id="id159" draw:layer="Master1-bg" draw:style-name="a561" draw:name="Freeform 9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160" draw:layer="Master1-bg" draw:style-name="a564" draw:name="Freeform 10">
          <svg:title/>
          <svg:desc/>
          <text:p text:style-name="a563" text:class-names="" text:cond-style-name=""><text:span text:style-name="a56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161" draw:layer="Master1-bg" draw:style-name="a567" draw:name="Freeform 11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162" draw:layer="Master1-bg" draw:style-name="a570" draw:name="Freeform 12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163" draw:layer="Master1-bg" draw:style-name="a573" draw:name="Freeform 13">
          <svg:title/>
          <svg:desc/>
          <text:p text:style-name="a572" text:class-names="" text:cond-style-name=""><text:span text:style-name="a57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164" draw:layer="Master1-bg" draw:style-name="a576" draw:name="Freeform 14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165" draw:layer="Master1-bg" draw:style-name="a579" draw:name="Freeform 1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0" presentation:style-name="a536" draw:name="Title 1" svg:x="0.73504in" svg:y="1.80669in" svg:width="3.36378in" svg:height="1.54134in" presentation:class="title" presentation:placeholder="false">
        <draw:text-box>
          <text:p text:style-name="a535" text:class-names="" text:cond-style-name=""><text:span text:style-name="a534" text:class-names="">Образец заголовка</text:span></text:p>
        </draw:text-box>
        <svg:title/>
        <svg:desc/>
      </draw:frame>
      <draw:frame draw:id="id151" presentation:style-name="a540" draw:name="Content Placeholder 2" svg:x="4.30551in" svg:y="0.62087in" svg:width="4.08228in" svg:height="6.6622in" presentation:class="title" presentation:placeholder="false">
        <draw:text-box>
          <text:list text:style-name="a539">
            <text:list-item>
              <text:p text:style-name="a538" text:class-names="" text:cond-style-name=""><text:span text:style-name="a537" text:class-names="">Образец текста<text:line-break/>Второй уровень<text:line-break/>Третий уровень<text:line-break/>Четвертый уровень<text:line-break/>Пятый уровень</text:span></text:p>
            </text:list-item>
          </text:list>
        </draw:text-box>
        <svg:title/>
        <svg:desc/>
      </draw:frame>
      <draw:frame draw:id="id152" presentation:style-name="a544" draw:name="Text Placeholder 3" svg:x="0.73504in" svg:y="3.34764in" svg:width="3.36378in" svg:height="3.11575in" presentation:class="outline" presentation:placeholder="false">
        <draw:text-box>
          <text:list text:style-name="a543">
            <text:list-item>
              <text:p text:style-name="a542" text:class-names="" text:cond-style-name=""><text:span text:style-name="a541" text:class-names="">Образец текста</text:span></text:p>
            </text:list-item>
          </text:list>
        </draw:text-box>
        <svg:title/>
        <svg:desc/>
      </draw:frame>
      <draw:frame draw:id="id153" presentation:style-name="a547" draw:name="Date Placeholder 4" svg:x="6.51693in" svg:y="7.28307in" svg:width="0.8248in" svg:height="0.44016in" presentation:class="date-tim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54" presentation:style-name="a550" draw:name="Footer Placeholder 5" svg:x="0.73504in" svg:y="7.28307in" svg:width="5.57362in" svg:height="0.44016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155" presentation:style-name="a553" draw:name="Slide Number Placeholder 6" svg:x="7.77008in" svg:y="7.28307in" svg:width="0.61811in" svg:height="0.44016in" presentation:class="page-number" presentation:placeholder="false">
        <draw:text-box>
          <text:p text:style-name="a552" text:class-names="" text:cond-style-name=""><text:span text:style-name="a551" text:class-names=""><text:page-number style:num-format="1" text:fixed="false"/></text:span></text:p>
        </draw:text-box>
        <svg:title/>
        <svg:desc/>
      </draw:frame>
      <presentation:notes style:page-layout-name="pageLayout2" draw:style-name="a596">
        <draw:page-thumbnail svg:x="1.01736in" svg:y="0.81944in" svg:width="5.39931in" svg:height="4.05035in" presentation:class="page" draw:id="id16" presentation:style-name="a580" draw:name="Образ слайда 1">
          <svg:title/>
          <svg:desc/>
        </draw:page-thumbnail>
        <draw:frame draw:id="id17" presentation:style-name="a583" draw:name="Заметки 2" svg:x="0.74343in" svg:y="5.12925in" svg:width="5.94712in" svg:height="4.8591in" presentation:class="notes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8" presentation:style-name="a586" draw:name="Верхний колонтитул 3" svg:x="0in" svg:y="0in" svg:width="3.22616in" svg:height="0.53957in" presentation:class="header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19" presentation:style-name="a589" draw:name="Дата 4" svg:x="4.20784in" svg:y="0in" svg:width="3.22616in" svg:height="0.53957in" presentation:class="date-time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20" presentation:style-name="a592" draw:name="Нижний колонтитул 5" svg:x="0in" svg:y="10.25886in" svg:width="3.22616in" svg:height="0.53957in" presentation:class="footer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21" presentation:style-name="a595" draw:name="Номер слайда 6" svg:x="4.20784in" svg:y="10.25886in" svg:width="3.22616in" svg:height="0.53957in" presentation:class="page-number" presentation:placeholder="false">
          <draw:text-box>
            <text:p text:style-name="a594" text:class-names="" text:cond-style-name=""><text:span text:style-name="a5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97">
      <draw:g draw:name="Group 16" draw:id="id166">
        <svg:title/>
        <svg:desc/>
        <draw:custom-shape svg:x="-0.01024in" svg:y="4.83779in" svg:width="0.55118in" svg:height="3.43976in" draw:id="id173" draw:layer="Master1-bg" draw:style-name="a619" draw:name="Freeform 6">
          <svg:title/>
          <svg:desc/>
          <text:p text:style-name="a618" text:class-names="" text:cond-style-name=""><text:span text:style-name="a61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174" draw:layer="Master1-bg" draw:style-name="a620" draw:name="Straight Connector 7">
          <svg:title/>
          <svg:desc/>
        </draw:connector>
        <draw:connector draw:type="line" svg:x1="8.49094in" svg:y1="0in" svg:x2="9.96102in" svg:y2="8.26732in" draw:id="id175" draw:layer="Master1-bg" draw:style-name="a621" draw:name="Straight Connector 8">
          <svg:title/>
          <svg:desc/>
        </draw:connector>
        <draw:custom-shape svg:x="8.30906in" svg:y="0in" svg:width="2.73622in" svg:height="8.27756in" draw:id="id176" draw:layer="Master1-bg" draw:style-name="a624" draw:name="Freeform 9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177" draw:layer="Master1-bg" draw:style-name="a627" draw:name="Freeform 10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178" draw:layer="Master1-bg" draw:style-name="a630" draw:name="Freeform 11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179" draw:layer="Master1-bg" draw:style-name="a633" draw:name="Freeform 12">
          <svg:title/>
          <svg:desc/>
          <text:p text:style-name="a632" text:class-names="" text:cond-style-name=""><text:span text:style-name="a63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180" draw:layer="Master1-bg" draw:style-name="a636" draw:name="Freeform 13">
          <svg:title/>
          <svg:desc/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181" draw:layer="Master1-bg" draw:style-name="a639" draw:name="Freeform 14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182" draw:layer="Master1-bg" draw:style-name="a642" draw:name="Freeform 15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67" presentation:style-name="a600" draw:name="Title 1" svg:x="0.73504in" svg:y="5.78701in" svg:width="7.65315in" svg:height="0.68307in" presentation:class="title" presentation:placeholder="false">
        <draw:text-box>
          <text:p text:style-name="a599" text:class-names="" text:cond-style-name=""><text:span text:style-name="a598" text:class-names="">Образец заголовка</text:span></text:p>
        </draw:text-box>
        <svg:title/>
        <svg:desc/>
      </draw:frame>
      <draw:frame draw:id="id168" presentation:style-name="a603" draw:name="Picture Placeholder 2" svg:x="0.73504in" svg:y="0.73504in" svg:width="7.65315in" svg:height="4.63622in" presentation:class="title" presentation:placeholder="false">
        <draw:text-box>
          <text:p text:style-name="a602" text:class-names="" text:cond-style-name=""><text:span text:style-name="a601" text:class-names="">Вставка рисунка</text:span></text:p>
        </draw:text-box>
        <svg:title/>
        <svg:desc/>
      </draw:frame>
      <draw:frame draw:id="id169" presentation:style-name="a607" draw:name="Text Placeholder 3" svg:x="0.73504in" svg:y="6.47047in" svg:width="7.65315in" svg:height="0.8126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Образец текста</text:span></text:p>
            </text:list-item>
          </text:list>
        </draw:text-box>
        <svg:title/>
        <svg:desc/>
      </draw:frame>
      <draw:frame draw:id="id170" presentation:style-name="a610" draw:name="Date Placeholder 4" svg:x="6.51693in" svg:y="7.28307in" svg:width="0.8248in" svg:height="0.44016in" presentation:class="date-tim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171" presentation:style-name="a613" draw:name="Footer Placeholder 5" svg:x="0.73504in" svg:y="7.28307in" svg:width="5.57362in" svg:height="0.44016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172" presentation:style-name="a616" draw:name="Slide Number Placeholder 6" svg:x="7.77008in" svg:y="7.28307in" svg:width="0.61811in" svg:height="0.44016in" presentation:class="page-number" presentation:placeholder="false">
        <draw:text-box>
          <text:p text:style-name="a615" text:class-names="" text:cond-style-name=""><text:span text:style-name="a614" text:class-names=""><text:page-number style:num-format="1" text:fixed="false"/></text:span></text:p>
        </draw:text-box>
        <svg:title/>
        <svg:desc/>
      </draw:frame>
      <presentation:notes style:page-layout-name="pageLayout2" draw:style-name="a659">
        <draw:page-thumbnail svg:x="1.01736in" svg:y="0.81944in" svg:width="5.39931in" svg:height="4.05035in" presentation:class="page" draw:id="id16" presentation:style-name="a643" draw:name="Образ слайда 1">
          <svg:title/>
          <svg:desc/>
        </draw:page-thumbnail>
        <draw:frame draw:id="id17" presentation:style-name="a646" draw:name="Заметки 2" svg:x="0.74343in" svg:y="5.12925in" svg:width="5.94712in" svg:height="4.8591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8" presentation:style-name="a649" draw:name="Верхний колонтитул 3" svg:x="0in" svg:y="0in" svg:width="3.22616in" svg:height="0.53957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9" presentation:style-name="a652" draw:name="Дата 4" svg:x="4.20784in" svg:y="0in" svg:width="3.22616in" svg:height="0.53957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20" presentation:style-name="a655" draw:name="Нижний колонтитул 5" svg:x="0in" svg:y="10.25886in" svg:width="3.22616in" svg:height="0.53957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21" presentation:style-name="a658" draw:name="Номер слайда 6" svg:x="4.20784in" svg:y="10.25886in" svg:width="3.22616in" svg:height="0.53957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Заголовок-и-подпись" style:page-layout-name="pageLayout1" draw:style-name="a660">
      <draw:g draw:name="Group 16" draw:id="id183">
        <svg:title/>
        <svg:desc/>
        <draw:custom-shape svg:x="-0.01024in" svg:y="4.83779in" svg:width="0.55118in" svg:height="3.43976in" draw:id="id189" draw:layer="Master1-bg" draw:style-name="a679" draw:name="Freeform 6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190" draw:layer="Master1-bg" draw:style-name="a680" draw:name="Straight Connector 7">
          <svg:title/>
          <svg:desc/>
        </draw:connector>
        <draw:connector draw:type="line" svg:x1="8.49094in" svg:y1="0in" svg:x2="9.96102in" svg:y2="8.26732in" draw:id="id191" draw:layer="Master1-bg" draw:style-name="a681" draw:name="Straight Connector 8">
          <svg:title/>
          <svg:desc/>
        </draw:connector>
        <draw:custom-shape svg:x="8.30906in" svg:y="0in" svg:width="2.73622in" svg:height="8.27756in" draw:id="id192" draw:layer="Master1-bg" draw:style-name="a684" draw:name="Freeform 9">
          <svg:title/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193" draw:layer="Master1-bg" draw:style-name="a687" draw:name="Freeform 10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194" draw:layer="Master1-bg" draw:style-name="a690" draw:name="Freeform 11">
          <svg:title/>
          <svg:desc/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195" draw:layer="Master1-bg" draw:style-name="a693" draw:name="Freeform 12">
          <svg:title/>
          <svg:desc/>
          <text:p text:style-name="a692" text:class-names="" text:cond-style-name=""><text:span text:style-name="a69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196" draw:layer="Master1-bg" draw:style-name="a696" draw:name="Freeform 13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197" draw:layer="Master1-bg" draw:style-name="a699" draw:name="Freeform 14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198" draw:layer="Master1-bg" draw:style-name="a702" draw:name="Freeform 15">
          <svg:title/>
          <svg:desc/>
          <text:p text:style-name="a701" text:class-names="" text:cond-style-name=""><text:span text:style-name="a70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4" presentation:style-name="a663" draw:name="Title 1" svg:x="0.73504in" svg:y="0.73504in" svg:width="7.65315in" svg:height="4.10315in" presentation:class="title" presentation:placeholder="false">
        <draw:text-box>
          <text:p text:style-name="a662" text:class-names="" text:cond-style-name=""><text:span text:style-name="a661" text:class-names="">Образец заголовка</text:span></text:p>
        </draw:text-box>
        <svg:title/>
        <svg:desc/>
      </draw:frame>
      <draw:frame draw:id="id185" presentation:style-name="a667" draw:name="Text Placeholder 2" svg:x="0.73504in" svg:y="5.38898in" svg:width="7.65315in" svg:height="1.8937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>Образец текста</text:span></text:p>
            </text:list-item>
          </text:list>
        </draw:text-box>
        <svg:title/>
        <svg:desc/>
      </draw:frame>
      <draw:frame draw:id="id186" presentation:style-name="a670" draw:name="Date Placeholder 3" svg:x="6.51693in" svg:y="7.28307in" svg:width="0.8248in" svg:height="0.44016in" presentation:class="date-tim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187" presentation:style-name="a673" draw:name="Footer Placeholder 4" svg:x="0.73504in" svg:y="7.28307in" svg:width="5.57362in" svg:height="0.44016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188" presentation:style-name="a676" draw:name="Slide Number Placeholder 5" svg:x="7.77008in" svg:y="7.28307in" svg:width="0.61811in" svg:height="0.44016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19">
        <draw:page-thumbnail svg:x="1.01736in" svg:y="0.81944in" svg:width="5.39931in" svg:height="4.05035in" presentation:class="page" draw:id="id16" presentation:style-name="a703" draw:name="Образ слайда 1">
          <svg:title/>
          <svg:desc/>
        </draw:page-thumbnail>
        <draw:frame draw:id="id17" presentation:style-name="a706" draw:name="Заметки 2" svg:x="0.74343in" svg:y="5.12925in" svg:width="5.94712in" svg:height="4.8591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8" presentation:style-name="a709" draw:name="Верхний колонтитул 3" svg:x="0in" svg:y="0in" svg:width="3.22616in" svg:height="0.53957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9" presentation:style-name="a712" draw:name="Дата 4" svg:x="4.20784in" svg:y="0in" svg:width="3.22616in" svg:height="0.53957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20" presentation:style-name="a715" draw:name="Нижний колонтитул 5" svg:x="0in" svg:y="10.25886in" svg:width="3.22616in" svg:height="0.53957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21" presentation:style-name="a718" draw:name="Номер слайда 6" svg:x="4.20784in" svg:y="10.25886in" svg:width="3.22616in" svg:height="0.53957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с-подписью" style:page-layout-name="pageLayout1" draw:style-name="a720">
      <draw:g draw:name="Group 16" draw:id="id199">
        <svg:title/>
        <svg:desc/>
        <draw:custom-shape svg:x="-0.01024in" svg:y="4.83779in" svg:width="0.55118in" svg:height="3.43976in" draw:id="id208" draw:layer="Master1-bg" draw:style-name="a749" draw:name="Freeform 6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209" draw:layer="Master1-bg" draw:style-name="a750" draw:name="Straight Connector 7">
          <svg:title/>
          <svg:desc/>
        </draw:connector>
        <draw:connector draw:type="line" svg:x1="8.49094in" svg:y1="0in" svg:x2="9.96102in" svg:y2="8.26732in" draw:id="id210" draw:layer="Master1-bg" draw:style-name="a751" draw:name="Straight Connector 8">
          <svg:title/>
          <svg:desc/>
        </draw:connector>
        <draw:custom-shape svg:x="8.30906in" svg:y="0in" svg:width="2.73622in" svg:height="8.27756in" draw:id="id211" draw:layer="Master1-bg" draw:style-name="a754" draw:name="Freeform 9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212" draw:layer="Master1-bg" draw:style-name="a757" draw:name="Freeform 10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213" draw:layer="Master1-bg" draw:style-name="a760" draw:name="Freeform 11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214" draw:layer="Master1-bg" draw:style-name="a763" draw:name="Freeform 12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215" draw:layer="Master1-bg" draw:style-name="a766" draw:name="Freeform 13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216" draw:layer="Master1-bg" draw:style-name="a769" draw:name="Freeform 14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217" draw:layer="Master1-bg" draw:style-name="a772" draw:name="Freeform 15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0" presentation:style-name="a723" draw:name="Title 1" svg:x="0.93425in" svg:y="0.73504in" svg:width="7.32087in" svg:height="3.6437in" presentation:class="title" presentation:placeholder="false">
        <draw:text-box>
          <text:p text:style-name="a722" text:class-names="" text:cond-style-name=""><text:span text:style-name="a721" text:class-names="">Образец заголовка</text:span></text:p>
        </draw:text-box>
        <svg:title/>
        <svg:desc/>
      </draw:frame>
      <draw:frame draw:id="id201" presentation:style-name="a727" draw:name="Text Placeholder 9" svg:x="1.32756in" svg:y="4.37874in" svg:width="6.53425in" svg:height="0.45945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Образец текста</text:span></text:p>
            </text:list-item>
          </text:list>
        </draw:text-box>
        <svg:title/>
        <svg:desc/>
      </draw:frame>
      <draw:frame draw:id="id202" presentation:style-name="a731" draw:name="Text Placeholder 2" svg:x="0.73504in" svg:y="5.38898in" svg:width="7.65315in" svg:height="1.8937in" presentation:class="outline" presentation:placeholder="false">
        <draw:text-box>
          <text:list text:style-name="a730">
            <text:list-item>
              <text:p text:style-name="a729" text:class-names="" text:cond-style-name=""><text:span text:style-name="a728" text:class-names="">Образец текста</text:span></text:p>
            </text:list-item>
          </text:list>
        </draw:text-box>
        <svg:title/>
        <svg:desc/>
      </draw:frame>
      <draw:frame draw:id="id203" presentation:style-name="a734" draw:name="Date Placeholder 3" svg:x="6.51693in" svg:y="7.28307in" svg:width="0.8248in" svg:height="0.44016in" presentation:class="date-time" presentation:placeholder="false">
        <draw:text-box>
          <text:p text:style-name="a733" text:class-names="" text:cond-style-name=""><text:span text:style-name="a732" text:class-names=""/></text:p>
        </draw:text-box>
        <svg:title/>
        <svg:desc/>
      </draw:frame>
      <draw:frame draw:id="id204" presentation:style-name="a737" draw:name="Footer Placeholder 4" svg:x="0.73504in" svg:y="7.28307in" svg:width="5.57362in" svg:height="0.44016in" presentation:class="footer" presentation:placeholder="false">
        <draw:text-box>
          <text:p text:style-name="a736" text:class-names="" text:cond-style-name=""><text:span text:style-name="a735" text:class-names=""/></text:p>
        </draw:text-box>
        <svg:title/>
        <svg:desc/>
      </draw:frame>
      <draw:frame draw:id="id205" presentation:style-name="a740" draw:name="Slide Number Placeholder 5" svg:x="7.77008in" svg:y="7.28307in" svg:width="0.61811in" svg:height="0.44016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/></text:span></text:p>
        </draw:text-box>
        <svg:title/>
        <svg:desc/>
      </draw:frame>
      <draw:frame draw:id="id206" draw:style-name="a743" draw:name="TextBox 23" svg:x="0.58189in" svg:y="0.95276in" svg:width="0.55118in" svg:height="0.70512in">
        <draw:text-box>
          <text:p text:style-name="a742" text:class-names="" text:cond-style-name=""><text:span text:style-name="a741" text:class-names="">“</text:span></text:p>
        </draw:text-box>
        <svg:title/>
        <svg:desc/>
      </draw:frame>
      <draw:frame draw:id="id207" draw:style-name="a746" draw:name="TextBox 24" svg:x="8.13543in" svg:y="3.47992in" svg:width="0.55118in" svg:height="0.70512in">
        <draw:text-box>
          <text:p text:style-name="a745" text:class-names="" text:cond-style-name=""><text:span text:style-name="a744" text:class-names="">”</text:span></text:p>
        </draw:text-box>
        <svg:title/>
        <svg:desc/>
      </draw:frame>
      <presentation:notes style:page-layout-name="pageLayout2" draw:style-name="a789">
        <draw:page-thumbnail svg:x="1.01736in" svg:y="0.81944in" svg:width="5.39931in" svg:height="4.05035in" presentation:class="page" draw:id="id16" presentation:style-name="a773" draw:name="Образ слайда 1">
          <svg:title/>
          <svg:desc/>
        </draw:page-thumbnail>
        <draw:frame draw:id="id17" presentation:style-name="a776" draw:name="Заметки 2" svg:x="0.74343in" svg:y="5.12925in" svg:width="5.94712in" svg:height="4.8591in" presentation:class="notes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18" presentation:style-name="a779" draw:name="Верхний колонтитул 3" svg:x="0in" svg:y="0in" svg:width="3.22616in" svg:height="0.53957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19" presentation:style-name="a782" draw:name="Дата 4" svg:x="4.20784in" svg:y="0in" svg:width="3.22616in" svg:height="0.53957in" presentation:class="date-time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20" presentation:style-name="a785" draw:name="Нижний колонтитул 5" svg:x="0in" svg:y="10.25886in" svg:width="3.22616in" svg:height="0.53957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21" presentation:style-name="a788" draw:name="Номер слайда 6" svg:x="4.20784in" svg:y="10.25886in" svg:width="3.22616in" svg:height="0.53957in" presentation:class="page-number" presentation:placeholder="false">
          <draw:text-box>
            <text:p text:style-name="a787" text:class-names="" text:cond-style-name=""><text:span text:style-name="a7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очка-имени" style:page-layout-name="pageLayout1" draw:style-name="a790">
      <draw:g draw:name="Group 16" draw:id="id218">
        <svg:title/>
        <svg:desc/>
        <draw:custom-shape svg:x="-0.01024in" svg:y="4.83779in" svg:width="0.55118in" svg:height="3.43976in" draw:id="id224" draw:layer="Master1-bg" draw:style-name="a809" draw:name="Freeform 6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225" draw:layer="Master1-bg" draw:style-name="a810" draw:name="Straight Connector 7">
          <svg:title/>
          <svg:desc/>
        </draw:connector>
        <draw:connector draw:type="line" svg:x1="8.49094in" svg:y1="0in" svg:x2="9.96102in" svg:y2="8.26732in" draw:id="id226" draw:layer="Master1-bg" draw:style-name="a811" draw:name="Straight Connector 8">
          <svg:title/>
          <svg:desc/>
        </draw:connector>
        <draw:custom-shape svg:x="8.30906in" svg:y="0in" svg:width="2.73622in" svg:height="8.27756in" draw:id="id227" draw:layer="Master1-bg" draw:style-name="a814" draw:name="Freeform 9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228" draw:layer="Master1-bg" draw:style-name="a817" draw:name="Freeform 10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229" draw:layer="Master1-bg" draw:style-name="a820" draw:name="Freeform 11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230" draw:layer="Master1-bg" draw:style-name="a823" draw:name="Freeform 12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231" draw:layer="Master1-bg" draw:style-name="a826" draw:name="Freeform 13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232" draw:layer="Master1-bg" draw:style-name="a829" draw:name="Freeform 14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233" draw:layer="Master1-bg" draw:style-name="a832" draw:name="Freeform 15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19" presentation:style-name="a793" draw:name="Title 1" svg:x="0.73504in" svg:y="2.32913in" svg:width="7.65315in" svg:height="3.12874in" presentation:class="title" presentation:placeholder="false">
        <draw:text-box>
          <text:p text:style-name="a792" text:class-names="" text:cond-style-name=""><text:span text:style-name="a791" text:class-names="">Образец заголовка</text:span></text:p>
        </draw:text-box>
        <svg:title/>
        <svg:desc/>
      </draw:frame>
      <draw:frame draw:id="id220" presentation:style-name="a797" draw:name="Text Placeholder 2" svg:x="0.73504in" svg:y="5.45787in" svg:width="7.65315in" svg:height="1.8252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Образец текста</text:span></text:p>
            </text:list-item>
          </text:list>
        </draw:text-box>
        <svg:title/>
        <svg:desc/>
      </draw:frame>
      <draw:frame draw:id="id221" presentation:style-name="a800" draw:name="Date Placeholder 3" svg:x="6.51693in" svg:y="7.28307in" svg:width="0.8248in" svg:height="0.44016in" presentation:class="date-time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222" presentation:style-name="a803" draw:name="Footer Placeholder 4" svg:x="0.73504in" svg:y="7.28307in" svg:width="5.57362in" svg:height="0.44016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223" presentation:style-name="a806" draw:name="Slide Number Placeholder 5" svg:x="7.77008in" svg:y="7.28307in" svg:width="0.61811in" svg:height="0.44016in" presentation:class="page-number" presentation:placeholder="false">
        <draw:text-box>
          <text:p text:style-name="a805" text:class-names="" text:cond-style-name=""><text:span text:style-name="a804" text:class-names=""><text:page-number style:num-format="1" text:fixed="false"/></text:span></text:p>
        </draw:text-box>
        <svg:title/>
        <svg:desc/>
      </draw:frame>
      <presentation:notes style:page-layout-name="pageLayout2" draw:style-name="a849">
        <draw:page-thumbnail svg:x="1.01736in" svg:y="0.81944in" svg:width="5.39931in" svg:height="4.05035in" presentation:class="page" draw:id="id16" presentation:style-name="a833" draw:name="Образ слайда 1">
          <svg:title/>
          <svg:desc/>
        </draw:page-thumbnail>
        <draw:frame draw:id="id17" presentation:style-name="a836" draw:name="Заметки 2" svg:x="0.74343in" svg:y="5.12925in" svg:width="5.94712in" svg:height="4.8591in" presentation:class="notes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8" presentation:style-name="a839" draw:name="Верхний колонтитул 3" svg:x="0in" svg:y="0in" svg:width="3.22616in" svg:height="0.53957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19" presentation:style-name="a842" draw:name="Дата 4" svg:x="4.20784in" svg:y="0in" svg:width="3.22616in" svg:height="0.53957in" presentation:class="date-time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20" presentation:style-name="a845" draw:name="Нижний колонтитул 5" svg:x="0in" svg:y="10.25886in" svg:width="3.22616in" svg:height="0.53957in" presentation:class="foot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21" presentation:style-name="a848" draw:name="Номер слайда 6" svg:x="4.20784in" svg:y="10.25886in" svg:width="3.22616in" svg:height="0.53957in" presentation:class="page-number" presentation:placeholder="false">
          <draw:text-box>
            <text:p text:style-name="a847" text:class-names="" text:cond-style-name=""><text:span text:style-name="a8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Цитата-карточки-имени" style:page-layout-name="pageLayout1" draw:style-name="a850">
      <draw:g draw:name="Group 16" draw:id="id234">
        <svg:title/>
        <svg:desc/>
        <draw:custom-shape svg:x="-0.01024in" svg:y="4.83779in" svg:width="0.55118in" svg:height="3.43976in" draw:id="id243" draw:layer="Master1-bg" draw:style-name="a879" draw:name="Freeform 6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244" draw:layer="Master1-bg" draw:style-name="a880" draw:name="Straight Connector 7">
          <svg:title/>
          <svg:desc/>
        </draw:connector>
        <draw:connector draw:type="line" svg:x1="8.49094in" svg:y1="0in" svg:x2="9.96102in" svg:y2="8.26732in" draw:id="id245" draw:layer="Master1-bg" draw:style-name="a881" draw:name="Straight Connector 8">
          <svg:title/>
          <svg:desc/>
        </draw:connector>
        <draw:custom-shape svg:x="8.30906in" svg:y="0in" svg:width="2.73622in" svg:height="8.27756in" draw:id="id246" draw:layer="Master1-bg" draw:style-name="a884" draw:name="Freeform 9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247" draw:layer="Master1-bg" draw:style-name="a887" draw:name="Freeform 10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248" draw:layer="Master1-bg" draw:style-name="a890" draw:name="Freeform 11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249" draw:layer="Master1-bg" draw:style-name="a893" draw:name="Freeform 12">
          <svg:title/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250" draw:layer="Master1-bg" draw:style-name="a896" draw:name="Freeform 13">
          <svg:title/>
          <svg:desc/>
          <text:p text:style-name="a895" text:class-names="" text:cond-style-name=""><text:span text:style-name="a89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251" draw:layer="Master1-bg" draw:style-name="a899" draw:name="Freeform 14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252" draw:layer="Master1-bg" draw:style-name="a902" draw:name="Freeform 15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35" presentation:style-name="a853" draw:name="Title 1" svg:x="0.93425in" svg:y="0.73504in" svg:width="7.32087in" svg:height="3.6437in" presentation:class="title" presentation:placeholder="false">
        <draw:text-box>
          <text:p text:style-name="a852" text:class-names="" text:cond-style-name=""><text:span text:style-name="a851" text:class-names="">Образец заголовка</text:span></text:p>
        </draw:text-box>
        <svg:title/>
        <svg:desc/>
      </draw:frame>
      <draw:frame draw:id="id236" presentation:style-name="a857" draw:name="Text Placeholder 9" svg:x="0.73504in" svg:y="4.83779in" svg:width="7.65315in" svg:height="0.62008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>Образец текста</text:span></text:p>
            </text:list-item>
          </text:list>
        </draw:text-box>
        <svg:title/>
        <svg:desc/>
      </draw:frame>
      <draw:frame draw:id="id237" presentation:style-name="a861" draw:name="Text Placeholder 2" svg:x="0.73504in" svg:y="5.45787in" svg:width="7.65315in" svg:height="1.8252in" presentation:class="outline" presentation:placeholder="false">
        <draw:text-box>
          <text:list text:style-name="a860">
            <text:list-item>
              <text:p text:style-name="a859" text:class-names="" text:cond-style-name=""><text:span text:style-name="a858" text:class-names="">Образец текста</text:span></text:p>
            </text:list-item>
          </text:list>
        </draw:text-box>
        <svg:title/>
        <svg:desc/>
      </draw:frame>
      <draw:frame draw:id="id238" presentation:style-name="a864" draw:name="Date Placeholder 3" svg:x="6.51693in" svg:y="7.28307in" svg:width="0.8248in" svg:height="0.44016in" presentation:class="date-time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239" presentation:style-name="a867" draw:name="Footer Placeholder 4" svg:x="0.73504in" svg:y="7.28307in" svg:width="5.57362in" svg:height="0.44016in" presentation:class="footer" presentation:placeholder="false">
        <draw:text-box>
          <text:p text:style-name="a866" text:class-names="" text:cond-style-name=""><text:span text:style-name="a865" text:class-names=""/></text:p>
        </draw:text-box>
        <svg:title/>
        <svg:desc/>
      </draw:frame>
      <draw:frame draw:id="id240" presentation:style-name="a870" draw:name="Slide Number Placeholder 5" svg:x="7.77008in" svg:y="7.28307in" svg:width="0.61811in" svg:height="0.44016in" presentation:class="page-number" presentation:placeholder="false">
        <draw:text-box>
          <text:p text:style-name="a869" text:class-names="" text:cond-style-name=""><text:span text:style-name="a868" text:class-names=""><text:page-number style:num-format="1" text:fixed="false"/></text:span></text:p>
        </draw:text-box>
        <svg:title/>
        <svg:desc/>
      </draw:frame>
      <draw:frame draw:id="id241" draw:style-name="a873" draw:name="TextBox 23" svg:x="0.58189in" svg:y="0.95276in" svg:width="0.55118in" svg:height="0.70512in">
        <draw:text-box>
          <text:p text:style-name="a872" text:class-names="" text:cond-style-name=""><text:span text:style-name="a871" text:class-names="">“</text:span></text:p>
        </draw:text-box>
        <svg:title/>
        <svg:desc/>
      </draw:frame>
      <draw:frame draw:id="id242" draw:style-name="a876" draw:name="TextBox 24" svg:x="8.13543in" svg:y="3.47992in" svg:width="0.55118in" svg:height="0.70512in">
        <draw:text-box>
          <text:p text:style-name="a875" text:class-names="" text:cond-style-name=""><text:span text:style-name="a874" text:class-names="">”</text:span></text:p>
        </draw:text-box>
        <svg:title/>
        <svg:desc/>
      </draw:frame>
      <presentation:notes style:page-layout-name="pageLayout2" draw:style-name="a919">
        <draw:page-thumbnail svg:x="1.01736in" svg:y="0.81944in" svg:width="5.39931in" svg:height="4.05035in" presentation:class="page" draw:id="id16" presentation:style-name="a903" draw:name="Образ слайда 1">
          <svg:title/>
          <svg:desc/>
        </draw:page-thumbnail>
        <draw:frame draw:id="id17" presentation:style-name="a906" draw:name="Заметки 2" svg:x="0.74343in" svg:y="5.12925in" svg:width="5.94712in" svg:height="4.8591in" presentation:class="notes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18" presentation:style-name="a909" draw:name="Верхний колонтитул 3" svg:x="0in" svg:y="0in" svg:width="3.22616in" svg:height="0.53957in" presentation:class="header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19" presentation:style-name="a912" draw:name="Дата 4" svg:x="4.20784in" svg:y="0in" svg:width="3.22616in" svg:height="0.53957in" presentation:class="date-time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20" presentation:style-name="a915" draw:name="Нижний колонтитул 5" svg:x="0in" svg:y="10.25886in" svg:width="3.22616in" svg:height="0.53957in" presentation:class="foot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21" presentation:style-name="a918" draw:name="Номер слайда 6" svg:x="4.20784in" svg:y="10.25886in" svg:width="3.22616in" svg:height="0.53957in" presentation:class="page-number" presentation:placeholder="false">
          <draw:text-box>
            <text:p text:style-name="a917" text:class-names="" text:cond-style-name=""><text:span text:style-name="a9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Истина-или-ложь" style:page-layout-name="pageLayout1" draw:style-name="a920">
      <draw:g draw:name="Group 16" draw:id="id253">
        <svg:title/>
        <svg:desc/>
        <draw:custom-shape svg:x="-0.01024in" svg:y="4.83779in" svg:width="0.55118in" svg:height="3.43976in" draw:id="id260" draw:layer="Master1-bg" draw:style-name="a943" draw:name="Freeform 6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261" draw:layer="Master1-bg" draw:style-name="a944" draw:name="Straight Connector 7">
          <svg:title/>
          <svg:desc/>
        </draw:connector>
        <draw:connector draw:type="line" svg:x1="8.49094in" svg:y1="0in" svg:x2="9.96102in" svg:y2="8.26732in" draw:id="id262" draw:layer="Master1-bg" draw:style-name="a945" draw:name="Straight Connector 8">
          <svg:title/>
          <svg:desc/>
        </draw:connector>
        <draw:custom-shape svg:x="8.30906in" svg:y="0in" svg:width="2.73622in" svg:height="8.27756in" draw:id="id263" draw:layer="Master1-bg" draw:style-name="a948" draw:name="Freeform 9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264" draw:layer="Master1-bg" draw:style-name="a951" draw:name="Freeform 10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265" draw:layer="Master1-bg" draw:style-name="a954" draw:name="Freeform 11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266" draw:layer="Master1-bg" draw:style-name="a957" draw:name="Freeform 12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267" draw:layer="Master1-bg" draw:style-name="a960" draw:name="Freeform 13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268" draw:layer="Master1-bg" draw:style-name="a963" draw:name="Freeform 14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269" draw:layer="Master1-bg" draw:style-name="a966" draw:name="Freeform 15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4" presentation:style-name="a923" draw:name="Title 1" svg:x="0.74252in" svg:y="0.73504in" svg:width="7.64567in" svg:height="3.6437in" presentation:class="title" presentation:placeholder="false">
        <draw:text-box>
          <text:p text:style-name="a922" text:class-names="" text:cond-style-name=""><text:span text:style-name="a921" text:class-names="">Образец заголовка</text:span></text:p>
        </draw:text-box>
        <svg:title/>
        <svg:desc/>
      </draw:frame>
      <draw:frame draw:id="id255" presentation:style-name="a927" draw:name="Text Placeholder 9" svg:x="0.73504in" svg:y="4.83779in" svg:width="7.65315in" svg:height="0.62008in" presentation:class="outline" presentation:placeholder="false">
        <draw:text-box>
          <text:list text:style-name="a926">
            <text:list-item>
              <text:p text:style-name="a925" text:class-names="" text:cond-style-name=""><text:span text:style-name="a924" text:class-names="">Образец текста</text:span></text:p>
            </text:list-item>
          </text:list>
        </draw:text-box>
        <svg:title/>
        <svg:desc/>
      </draw:frame>
      <draw:frame draw:id="id256" presentation:style-name="a931" draw:name="Text Placeholder 2" svg:x="0.73504in" svg:y="5.45787in" svg:width="7.65315in" svg:height="1.8252in" presentation:class="outline" presentation:placeholder="false">
        <draw:text-box>
          <text:list text:style-name="a930">
            <text:list-item>
              <text:p text:style-name="a929" text:class-names="" text:cond-style-name=""><text:span text:style-name="a928" text:class-names="">Образец текста</text:span></text:p>
            </text:list-item>
          </text:list>
        </draw:text-box>
        <svg:title/>
        <svg:desc/>
      </draw:frame>
      <draw:frame draw:id="id257" presentation:style-name="a934" draw:name="Date Placeholder 3" svg:x="6.51693in" svg:y="7.28307in" svg:width="0.8248in" svg:height="0.44016in" presentation:class="date-time" presentation:placeholder="false">
        <draw:text-box>
          <text:p text:style-name="a933" text:class-names="" text:cond-style-name=""><text:span text:style-name="a932" text:class-names=""/></text:p>
        </draw:text-box>
        <svg:title/>
        <svg:desc/>
      </draw:frame>
      <draw:frame draw:id="id258" presentation:style-name="a937" draw:name="Footer Placeholder 4" svg:x="0.73504in" svg:y="7.28307in" svg:width="5.57362in" svg:height="0.44016in" presentation:class="footer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draw:frame draw:id="id259" presentation:style-name="a940" draw:name="Slide Number Placeholder 5" svg:x="7.77008in" svg:y="7.28307in" svg:width="0.61811in" svg:height="0.44016in" presentation:class="page-number" presentation:placeholder="false">
        <draw:text-box>
          <text:p text:style-name="a939" text:class-names="" text:cond-style-name=""><text:span text:style-name="a938" text:class-names=""><text:page-number style:num-format="1" text:fixed="false"/></text:span></text:p>
        </draw:text-box>
        <svg:title/>
        <svg:desc/>
      </draw:frame>
      <presentation:notes style:page-layout-name="pageLayout2" draw:style-name="a983">
        <draw:page-thumbnail svg:x="1.01736in" svg:y="0.81944in" svg:width="5.39931in" svg:height="4.05035in" presentation:class="page" draw:id="id16" presentation:style-name="a967" draw:name="Образ слайда 1">
          <svg:title/>
          <svg:desc/>
        </draw:page-thumbnail>
        <draw:frame draw:id="id17" presentation:style-name="a970" draw:name="Заметки 2" svg:x="0.74343in" svg:y="5.12925in" svg:width="5.94712in" svg:height="4.8591in" presentation:class="notes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18" presentation:style-name="a973" draw:name="Верхний колонтитул 3" svg:x="0in" svg:y="0in" svg:width="3.22616in" svg:height="0.53957in" presentation:class="header" presentation:placeholder="false">
          <draw:text-box>
            <text:p text:style-name="a972" text:class-names="" text:cond-style-name=""><text:span text:style-name="a971" text:class-names=""/></text:p>
          </draw:text-box>
          <svg:title/>
          <svg:desc/>
        </draw:frame>
        <draw:frame draw:id="id19" presentation:style-name="a976" draw:name="Дата 4" svg:x="4.20784in" svg:y="0in" svg:width="3.22616in" svg:height="0.53957in" presentation:class="date-time" presentation:placeholder="false">
          <draw:text-box>
            <text:p text:style-name="a975" text:class-names="" text:cond-style-name=""><text:span text:style-name="a974" text:class-names=""/></text:p>
          </draw:text-box>
          <svg:title/>
          <svg:desc/>
        </draw:frame>
        <draw:frame draw:id="id20" presentation:style-name="a979" draw:name="Нижний колонтитул 5" svg:x="0in" svg:y="10.25886in" svg:width="3.22616in" svg:height="0.53957in" presentation:class="footer" presentation:placeholder="false">
          <draw:text-box>
            <text:p text:style-name="a978" text:class-names="" text:cond-style-name=""><text:span text:style-name="a977" text:class-names=""/></text:p>
          </draw:text-box>
          <svg:title/>
          <svg:desc/>
        </draw:frame>
        <draw:frame draw:id="id21" presentation:style-name="a982" draw:name="Номер слайда 6" svg:x="4.20784in" svg:y="10.25886in" svg:width="3.22616in" svg:height="0.53957in" presentation:class="page-number" presentation:placeholder="false">
          <draw:text-box>
            <text:p text:style-name="a981" text:class-names="" text:cond-style-name=""><text:span text:style-name="a9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и-вертикальный-текст" style:page-layout-name="pageLayout1" draw:style-name="a984">
      <draw:g draw:name="Group 16" draw:id="id270">
        <svg:title/>
        <svg:desc/>
        <draw:custom-shape svg:x="-0.01024in" svg:y="4.83779in" svg:width="0.55118in" svg:height="3.43976in" draw:id="id276" draw:layer="Master1-bg" draw:style-name="a1015" draw:name="Freeform 6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277" draw:layer="Master1-bg" draw:style-name="a1016" draw:name="Straight Connector 7">
          <svg:title/>
          <svg:desc/>
        </draw:connector>
        <draw:connector draw:type="line" svg:x1="8.49094in" svg:y1="0in" svg:x2="9.96102in" svg:y2="8.26732in" draw:id="id278" draw:layer="Master1-bg" draw:style-name="a1017" draw:name="Straight Connector 8">
          <svg:title/>
          <svg:desc/>
        </draw:connector>
        <draw:custom-shape svg:x="8.30906in" svg:y="0in" svg:width="2.73622in" svg:height="8.27756in" draw:id="id279" draw:layer="Master1-bg" draw:style-name="a1020" draw:name="Freeform 9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280" draw:layer="Master1-bg" draw:style-name="a1023" draw:name="Freeform 10">
          <svg:title/>
          <svg:desc/>
          <text:p text:style-name="a1022" text:class-names="" text:cond-style-name=""><text:span text:style-name="a102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281" draw:layer="Master1-bg" draw:style-name="a1026" draw:name="Freeform 11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282" draw:layer="Master1-bg" draw:style-name="a1029" draw:name="Freeform 12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283" draw:layer="Master1-bg" draw:style-name="a1032" draw:name="Freeform 13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284" draw:layer="Master1-bg" draw:style-name="a1035" draw:name="Freeform 14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285" draw:layer="Master1-bg" draw:style-name="a1038" draw:name="Freeform 15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1" presentation:style-name="a987" draw:name="Title 1" svg:x="0.73504in" svg:y="0.73504in" svg:width="7.65315in" svg:height="1.59212in" presentation:class="title" presentation:placeholder="false">
        <draw:text-box>
          <text:p text:style-name="a986" text:class-names="" text:cond-style-name=""><text:span text:style-name="a985" text:class-names="">Образец заголовка</text:span></text:p>
        </draw:text-box>
        <svg:title/>
        <svg:desc/>
      </draw:frame>
      <draw:frame draw:id="id272" presentation:style-name="a1003" draw:name="Vertical Text Placeholder 2" svg:x="0.73504in" svg:y="2.60472in" svg:width="7.65315in" svg:height="4.67835in" presentation:class="outline" presentation:placeholder="false">
        <draw:text-box>
          <text:list text:style-name="a990">
            <text:list-item>
              <text:p text:style-name="a989" text:class-names="" text:cond-style-name=""><text:span text:style-name="a988" text:class-names="">Образец текста</text:span></text:p>
            </text:list-item>
          </text:list>
          <text:list text:style-name="a993">
            <text:list-item>
              <text:list text:style-name="a993">
                <text:list-item>
                  <text:p text:style-name="a992" text:class-names="" text:cond-style-name=""><text:span text:style-name="a991" text:class-names="">Второй уровень</text:span></text:p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p text:style-name="a995" text:class-names="" text:cond-style-name=""><text:span text:style-name="a9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list text:style-name="a999">
                        <text:list-item>
                          <text:p text:style-name="a998" text:class-names="" text:cond-style-name=""><text:span text:style-name="a9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list text:style-name="a1002">
                            <text:list-item>
                              <text:p text:style-name="a1001" text:class-names="" text:cond-style-name=""><text:span text:style-name="a10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3" presentation:style-name="a1006" draw:name="Date Placeholder 3" svg:x="6.51693in" svg:y="7.28307in" svg:width="0.8248in" svg:height="0.44016in" presentation:class="date-time" presentation:placeholder="false">
        <draw:text-box>
          <text:p text:style-name="a1005" text:class-names="" text:cond-style-name=""><text:span text:style-name="a1004" text:class-names=""/></text:p>
        </draw:text-box>
        <svg:title/>
        <svg:desc/>
      </draw:frame>
      <draw:frame draw:id="id274" presentation:style-name="a1009" draw:name="Footer Placeholder 4" svg:x="0.73504in" svg:y="7.28307in" svg:width="5.57362in" svg:height="0.44016in" presentation:class="footer" presentation:placeholder="false">
        <draw:text-box>
          <text:p text:style-name="a1008" text:class-names="" text:cond-style-name=""><text:span text:style-name="a1007" text:class-names=""/></text:p>
        </draw:text-box>
        <svg:title/>
        <svg:desc/>
      </draw:frame>
      <draw:frame draw:id="id275" presentation:style-name="a1012" draw:name="Slide Number Placeholder 5" svg:x="7.77008in" svg:y="7.28307in" svg:width="0.61811in" svg:height="0.44016in" presentation:class="page-number" presentation:placeholder="false">
        <draw:text-box>
          <text:p text:style-name="a1011" text:class-names="" text:cond-style-name=""><text:span text:style-name="a1010" text:class-names=""><text:page-number style:num-format="1" text:fixed="false"/></text:span></text:p>
        </draw:text-box>
        <svg:title/>
        <svg:desc/>
      </draw:frame>
      <presentation:notes style:page-layout-name="pageLayout2" draw:style-name="a1055">
        <draw:page-thumbnail svg:x="1.01736in" svg:y="0.81944in" svg:width="5.39931in" svg:height="4.05035in" presentation:class="page" draw:id="id16" presentation:style-name="a1039" draw:name="Образ слайда 1">
          <svg:title/>
          <svg:desc/>
        </draw:page-thumbnail>
        <draw:frame draw:id="id17" presentation:style-name="a1042" draw:name="Заметки 2" svg:x="0.74343in" svg:y="5.12925in" svg:width="5.94712in" svg:height="4.8591in" presentation:class="notes" presentation:placeholder="false">
          <draw:text-box>
            <text:p text:style-name="a1041" text:class-names="" text:cond-style-name=""><text:span text:style-name="a1040" text:class-names=""/></text:p>
          </draw:text-box>
          <svg:title/>
          <svg:desc/>
        </draw:frame>
        <draw:frame draw:id="id18" presentation:style-name="a1045" draw:name="Верхний колонтитул 3" svg:x="0in" svg:y="0in" svg:width="3.22616in" svg:height="0.53957in" presentation:class="header" presentation:placeholder="false">
          <draw:text-box>
            <text:p text:style-name="a1044" text:class-names="" text:cond-style-name=""><text:span text:style-name="a1043" text:class-names=""/></text:p>
          </draw:text-box>
          <svg:title/>
          <svg:desc/>
        </draw:frame>
        <draw:frame draw:id="id19" presentation:style-name="a1048" draw:name="Дата 4" svg:x="4.20784in" svg:y="0in" svg:width="3.22616in" svg:height="0.53957in" presentation:class="date-time" presentation:placeholder="false">
          <draw:text-box>
            <text:p text:style-name="a1047" text:class-names="" text:cond-style-name=""><text:span text:style-name="a1046" text:class-names=""/></text:p>
          </draw:text-box>
          <svg:title/>
          <svg:desc/>
        </draw:frame>
        <draw:frame draw:id="id20" presentation:style-name="a1051" draw:name="Нижний колонтитул 5" svg:x="0in" svg:y="10.25886in" svg:width="3.22616in" svg:height="0.53957in" presentation:class="foot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21" presentation:style-name="a1054" draw:name="Номер слайда 6" svg:x="4.20784in" svg:y="10.25886in" svg:width="3.22616in" svg:height="0.53957in" presentation:class="page-number" presentation:placeholder="false">
          <draw:text-box>
            <text:p text:style-name="a1053" text:class-names="" text:cond-style-name=""><text:span text:style-name="a10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1056">
      <draw:g draw:name="Group 16" draw:id="id286">
        <svg:title/>
        <svg:desc/>
        <draw:custom-shape svg:x="-0.01024in" svg:y="4.83779in" svg:width="0.55118in" svg:height="3.43976in" draw:id="id292" draw:layer="Master1-bg" draw:style-name="a1087" draw:name="Freeform 6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83in" svg:y1="8.26732in" svg:x2="11.03543in" svg:y2="5.03386in" draw:id="id293" draw:layer="Master1-bg" draw:style-name="a1088" draw:name="Straight Connector 7">
          <svg:title/>
          <svg:desc/>
        </draw:connector>
        <draw:connector draw:type="line" svg:x1="8.49094in" svg:y1="0in" svg:x2="9.96102in" svg:y2="8.26732in" draw:id="id294" draw:layer="Master1-bg" draw:style-name="a1089" draw:name="Straight Connector 8">
          <svg:title/>
          <svg:desc/>
        </draw:connector>
        <draw:custom-shape svg:x="8.30906in" svg:y="0in" svg:width="2.73622in" svg:height="8.27756in" draw:id="id295" draw:layer="Master1-bg" draw:style-name="a1092" draw:name="Freeform 9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61in" svg:y="-0.01024in" svg:width="2.34882in" svg:height="8.27756in" draw:id="id296" draw:layer="Master1-bg" draw:style-name="a1095" draw:name="Freeform 10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76in" svg:y="4.72559in" svg:width="3.03031in" svg:height="3.54173in" draw:id="id297" draw:layer="Master1-bg" draw:style-name="a1098" draw:name="Freeform 11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197in" svg:y="-0.01024in" svg:width="2.58346in" svg:height="8.27756in" draw:id="id298" draw:layer="Master1-bg" draw:style-name="a1101" draw:name="Freeform 12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57in" svg:y="-0.01024in" svg:width="1.03386in" svg:height="8.27756in" draw:id="id299" draw:layer="Master1-bg" draw:style-name="a1104" draw:name="Freeform 13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9in" svg:y="-0.01024in" svg:width="1.28622in" svg:height="8.27756in" draw:id="id300" draw:layer="Master1-bg" draw:style-name="a1107" draw:name="Freeform 14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2in" svg:y="5.89961in" svg:width="1.3189in" svg:height="2.36811in" draw:id="id301" draw:layer="Master1-bg" draw:style-name="a1110" draw:name="Freeform 15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87" presentation:style-name="a1059" draw:name="Vertical Title 1" svg:x="7.2063in" svg:y="0.73504in" svg:width="1.17992in" svg:height="6.33071in" presentation:class="title" presentation:placeholder="false">
        <draw:text-box>
          <text:p text:style-name="a1058" text:class-names="" text:cond-style-name=""><text:span text:style-name="a1057" text:class-names="">Образец заголовка</text:span></text:p>
        </draw:text-box>
        <svg:title/>
        <svg:desc/>
      </draw:frame>
      <draw:frame draw:id="id288" presentation:style-name="a1075" draw:name="Vertical Text Placeholder 2" svg:x="0.73504in" svg:y="0.73504in" svg:width="6.26339in" svg:height="6.33071in" presentation:class="outline" presentation:placeholder="false">
        <draw:text-box>
          <text:list text:style-name="a1062">
            <text:list-item>
              <text:p text:style-name="a1061" text:class-names="" text:cond-style-name=""><text:span text:style-name="a1060" text:class-names="">Образец текста</text:span></text:p>
            </text:list-item>
          </text:list>
          <text:list text:style-name="a1065">
            <text:list-item>
              <text:list text:style-name="a1065">
                <text:list-item>
                  <text:p text:style-name="a1064" text:class-names="" text:cond-style-name=""><text:span text:style-name="a1063" text:class-names="">Второй уровень</text:span></text:p>
                </text:list-item>
              </text:list>
            </text:list-item>
          </text:list>
          <text:list text:style-name="a1068">
            <text:list-item>
              <text:list text:style-name="a1068">
                <text:list-item>
                  <text:list text:style-name="a1068">
                    <text:list-item>
                      <text:p text:style-name="a1067" text:class-names="" text:cond-style-name=""><text:span text:style-name="a10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1">
            <text:list-item>
              <text:list text:style-name="a1071">
                <text:list-item>
                  <text:list text:style-name="a1071">
                    <text:list-item>
                      <text:list text:style-name="a1071">
                        <text:list-item>
                          <text:p text:style-name="a1070" text:class-names="" text:cond-style-name=""><text:span text:style-name="a10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list text:style-name="a1074">
                        <text:list-item>
                          <text:list text:style-name="a1074">
                            <text:list-item>
                              <text:p text:style-name="a1073" text:class-names="" text:cond-style-name=""><text:span text:style-name="a10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9" presentation:style-name="a1078" draw:name="Date Placeholder 3" svg:x="6.51693in" svg:y="7.28307in" svg:width="0.8248in" svg:height="0.44016in" presentation:class="date-tim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90" presentation:style-name="a1081" draw:name="Footer Placeholder 4" svg:x="0.73504in" svg:y="7.28307in" svg:width="5.57362in" svg:height="0.44016in" presentation:class="footer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291" presentation:style-name="a1084" draw:name="Slide Number Placeholder 5" svg:x="7.77008in" svg:y="7.28307in" svg:width="0.61811in" svg:height="0.44016in" presentation:class="page-number" presentation:placeholder="false">
        <draw:text-box>
          <text:p text:style-name="a1083" text:class-names="" text:cond-style-name=""><text:span text:style-name="a1082" text:class-names=""><text:page-number style:num-format="1" text:fixed="false"/></text:span></text:p>
        </draw:text-box>
        <svg:title/>
        <svg:desc/>
      </draw:frame>
      <presentation:notes style:page-layout-name="pageLayout2" draw:style-name="a1127">
        <draw:page-thumbnail svg:x="1.01736in" svg:y="0.81944in" svg:width="5.39931in" svg:height="4.05035in" presentation:class="page" draw:id="id16" presentation:style-name="a1111" draw:name="Образ слайда 1">
          <svg:title/>
          <svg:desc/>
        </draw:page-thumbnail>
        <draw:frame draw:id="id17" presentation:style-name="a1114" draw:name="Заметки 2" svg:x="0.74343in" svg:y="5.12925in" svg:width="5.94712in" svg:height="4.8591in" presentation:class="notes" presentation:placeholder="false">
          <draw:text-box>
            <text:p text:style-name="a1113" text:class-names="" text:cond-style-name=""><text:span text:style-name="a1112" text:class-names=""/></text:p>
          </draw:text-box>
          <svg:title/>
          <svg:desc/>
        </draw:frame>
        <draw:frame draw:id="id18" presentation:style-name="a1117" draw:name="Верхний колонтитул 3" svg:x="0in" svg:y="0in" svg:width="3.22616in" svg:height="0.53957in" presentation:class="header" presentation:placeholder="false">
          <draw:text-box>
            <text:p text:style-name="a1116" text:class-names="" text:cond-style-name=""><text:span text:style-name="a1115" text:class-names=""/></text:p>
          </draw:text-box>
          <svg:title/>
          <svg:desc/>
        </draw:frame>
        <draw:frame draw:id="id19" presentation:style-name="a1120" draw:name="Дата 4" svg:x="4.20784in" svg:y="0in" svg:width="3.22616in" svg:height="0.53957in" presentation:class="date-time" presentation:placeholder="false">
          <draw:text-box>
            <text:p text:style-name="a1119" text:class-names="" text:cond-style-name=""><text:span text:style-name="a1118" text:class-names=""/></text:p>
          </draw:text-box>
          <svg:title/>
          <svg:desc/>
        </draw:frame>
        <draw:frame draw:id="id20" presentation:style-name="a1123" draw:name="Нижний колонтитул 5" svg:x="0in" svg:y="10.25886in" svg:width="3.22616in" svg:height="0.53957in" presentation:class="footer" presentation:placeholder="false">
          <draw:text-box>
            <text:p text:style-name="a1122" text:class-names="" text:cond-style-name=""><text:span text:style-name="a1121" text:class-names=""/></text:p>
          </draw:text-box>
          <svg:title/>
          <svg:desc/>
        </draw:frame>
        <draw:frame draw:id="id21" presentation:style-name="a1126" draw:name="Номер слайда 6" svg:x="4.20784in" svg:y="10.25886in" svg:width="3.22616in" svg:height="0.53957in" presentation:class="page-number" presentation:placeholder="false">
          <draw:text-box>
            <text:p text:style-name="a1125" text:class-names="" text:cond-style-name=""><text:span text:style-name="a112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28">
      <draw:frame draw:id="id302" presentation:style-name="a1131" draw:name="Верхний колонтитул 1" svg:x="0in" svg:y="0in" svg:width="3.22616in" svg:height="0.53957in" presentation:class="header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303" presentation:style-name="a1134" draw:name="Дата 2" svg:x="4.20784in" svg:y="0in" svg:width="3.22616in" svg:height="0.53957in" presentation:class="date-time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304" presentation:style-name="a1137" draw:name="Нижний колонтитул 3" svg:x="0in" svg:y="10.25886in" svg:width="3.22616in" svg:height="0.53957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frame draw:id="id305" presentation:style-name="a1140" draw:name="Номер слайда 4" svg:x="4.20784in" svg:y="10.25886in" svg:width="3.22616in" svg:height="0.53957in" presentation:class="page-number" presentation:placeholder="false">
        <draw:text-box>
          <text:p text:style-name="a1139" text:class-names="" text:cond-style-name=""><text:span text:style-name="a1138" text:class-names=""><text:page-number style:num-format="1" text:fixed="false"/></text:span></text:p>
        </draw:text-box>
        <svg:title/>
        <svg:desc/>
      </draw:frame>
      <draw:page-thumbnail draw:page-number="1" svg:x="0.52083in" svg:y="1.125in" svg:width="3.04688in" svg:height="2.28472in"/>
      <draw:page-thumbnail draw:page-number="2" svg:x="3.86458in" svg:y="1.125in" svg:width="3.04688in" svg:height="2.28472in"/>
      <draw:page-thumbnail draw:page-number="3" svg:x="0.52083in" svg:y="4.25521in" svg:width="3.04688in" svg:height="2.28472in"/>
      <draw:page-thumbnail draw:page-number="4" svg:x="3.86458in" svg:y="4.25521in" svg:width="3.04688in" svg:height="2.28472in"/>
      <draw:page-thumbnail draw:page-number="5" svg:x="0.52083in" svg:y="7.38542in" svg:width="3.04688in" svg:height="2.28472in"/>
      <draw:page-thumbnail draw:page-number="6" svg:x="3.86458in" svg:y="7.38542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Vadim</meta:initial-creator>
    <dc:creator>Vadim</dc:creator>
    <meta:creation-date>2009-04-16T11:32:32Z</meta:creation-date>
    <dc:date>2013-05-30T13:11:41Z</dc:date>
    <meta:print-date>2013-05-30T11:38:03Z</meta:print-date>
    <meta:template xlink:href="Facet" xlink:type="simple"/>
    <meta:editing-cycles>15</meta:editing-cycles>
    <meta:editing-duration>PT23764S</meta:editing-duration>
    <meta:document-statistic meta:paragraph-count="79" meta:word-count="333"/>
  </office:meta>
</office:document-meta>
</file>

<file path=Object 1/content.xml><?xml version="1.0" encoding="utf-8"?>
<mml:math xmlns:mml="http://www.w3.org/1998/Math/MathML" display="block">
  <mml:mfenced open="">
    <mml:mrow>
      <mml:mi>i</mml:mi>
      <mml:mi>ℏ</mml:mi>
      <mml:mfrac>
        <mml:mo>∂</mml:mo>
        <mml:mrow>
          <mml:mo>∂</mml:mo>
          <mml:mi>t</mml:mi>
        </mml:mrow>
      </mml:mfrac>
      <mml:mi>𝜑</mml:mi>
      <mml:mo fence="false">(</mml:mo>
      <mml:mover accent="true">
        <mml:mi>r</mml:mi>
        <mml:mo>→</mml:mo>
      </mml:mover>
      <mml:mo>,</mml:mo>
      <mml:mi>t</mml:mi>
      <mml:mo fence="false">)</mml:mo>
      <mml:mo>=</mml:mo>
      <mml:mover accent="true">
        <mml:mi>H</mml:mi>
        <mml:mo>^</mml:mo>
      </mml:mover>
      <mml:mi>𝜑</mml:mi>
      <mml:mo fence="false">(</mml:mo>
      <mml:mover accent="true">
        <mml:mi>r</mml:mi>
        <mml:mo>→</mml:mo>
      </mml:mover>
      <mml:mo>,</mml:mo>
      <mml:mi>t</mml:mi>
    </mml:mrow>
  </mml:mfenced>
</mml:math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non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interval-major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</office:automatic-styles>
  <office:body>
    <office:chart>
      <chart:chart chart:class="chart:line" svg:height="298.7459842519685pt" svg:width="515.766220472441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21"/>
          </chart:axis>
          <chart:series chart:label-cell-address="local-table.$B$1" chart:values-cell-range-address="local-table.$B$2:.$B$21" chart:class="chart:line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line" chart:attached-axis="primary-y" chart:style-name="G0S1">
            <chart:data-point chart:repeated="2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 2 3 4 5 6 7 8 9 10 11 12 13 14 15 16 17 18 19 20</text:p>
              </table:table-cell>
              <table:table-cell office:value-type="string">
                <text:p>1 2 3 4 5 6 7 8 9 10 11 12 13 14 15 16 17 18 19 20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200"/>
            <table:table-cell office:value-type="float" office:value="172"/>
          </table:table-row>
          <table:table-row>
            <table:table-cell office:value-type="string">
              <text:p>2</text:p>
            </table:table-cell>
            <table:table-cell office:value-type="float" office:value="380"/>
            <table:table-cell office:value-type="float" office:value="341"/>
          </table:table-row>
          <table:table-row>
            <table:table-cell office:value-type="string">
              <text:p>3</text:p>
            </table:table-cell>
            <table:table-cell office:value-type="float" office:value="540"/>
            <table:table-cell office:value-type="float" office:value="495"/>
          </table:table-row>
          <table:table-row>
            <table:table-cell office:value-type="string">
              <text:p>4</text:p>
            </table:table-cell>
            <table:table-cell office:value-type="float" office:value="680"/>
            <table:table-cell office:value-type="float" office:value="649"/>
          </table:table-row>
          <table:table-row>
            <table:table-cell office:value-type="string">
              <text:p>5</text:p>
            </table:table-cell>
            <table:table-cell office:value-type="float" office:value="800"/>
            <table:table-cell office:value-type="float" office:value="781"/>
          </table:table-row>
          <table:table-row>
            <table:table-cell office:value-type="string">
              <text:p>6</text:p>
            </table:table-cell>
            <table:table-cell office:value-type="float" office:value="900"/>
            <table:table-cell office:value-type="float" office:value="891"/>
          </table:table-row>
          <table:table-row>
            <table:table-cell office:value-type="string">
              <text:p>7</text:p>
            </table:table-cell>
            <table:table-cell office:value-type="float" office:value="980"/>
            <table:table-cell office:value-type="float" office:value="979"/>
          </table:table-row>
          <table:table-row>
            <table:table-cell office:value-type="string">
              <text:p>8</text:p>
            </table:table-cell>
            <table:table-cell office:value-type="float" office:value="1040"/>
            <table:table-cell office:value-type="float" office:value="1045"/>
          </table:table-row>
          <table:table-row>
            <table:table-cell office:value-type="string">
              <text:p>9</text:p>
            </table:table-cell>
            <table:table-cell office:value-type="float" office:value="1080"/>
            <table:table-cell office:value-type="float" office:value="1078"/>
          </table:table-row>
          <table:table-row>
            <table:table-cell office:value-type="string">
              <text:p>10</text:p>
            </table:table-cell>
            <table:table-cell office:value-type="float" office:value="1100"/>
            <table:table-cell office:value-type="float" office:value="1100"/>
          </table:table-row>
          <table:table-row>
            <table:table-cell office:value-type="string">
              <text:p>11</text:p>
            </table:table-cell>
            <table:table-cell office:value-type="float" office:value="1100"/>
            <table:table-cell office:value-type="float" office:value="1100"/>
          </table:table-row>
          <table:table-row>
            <table:table-cell office:value-type="string">
              <text:p>12</text:p>
            </table:table-cell>
            <table:table-cell office:value-type="float" office:value="1080"/>
            <table:table-cell office:value-type="float" office:value="1078"/>
          </table:table-row>
          <table:table-row>
            <table:table-cell office:value-type="string">
              <text:p>13</text:p>
            </table:table-cell>
            <table:table-cell office:value-type="float" office:value="1040"/>
            <table:table-cell office:value-type="float" office:value="1045"/>
          </table:table-row>
          <table:table-row>
            <table:table-cell office:value-type="string">
              <text:p>14</text:p>
            </table:table-cell>
            <table:table-cell office:value-type="float" office:value="980"/>
            <table:table-cell office:value-type="float" office:value="979"/>
          </table:table-row>
          <table:table-row>
            <table:table-cell office:value-type="string">
              <text:p>15</text:p>
            </table:table-cell>
            <table:table-cell office:value-type="float" office:value="900"/>
            <table:table-cell office:value-type="float" office:value="891"/>
          </table:table-row>
          <table:table-row>
            <table:table-cell office:value-type="string">
              <text:p>16</text:p>
            </table:table-cell>
            <table:table-cell office:value-type="float" office:value="800"/>
            <table:table-cell office:value-type="float" office:value="781"/>
          </table:table-row>
          <table:table-row>
            <table:table-cell office:value-type="string">
              <text:p>17</text:p>
            </table:table-cell>
            <table:table-cell office:value-type="float" office:value="680"/>
            <table:table-cell office:value-type="float" office:value="649"/>
          </table:table-row>
          <table:table-row>
            <table:table-cell office:value-type="string">
              <text:p>18</text:p>
            </table:table-cell>
            <table:table-cell office:value-type="float" office:value="540"/>
            <table:table-cell office:value-type="float" office:value="495"/>
          </table:table-row>
          <table:table-row>
            <table:table-cell office:value-type="string">
              <text:p>19</text:p>
            </table:table-cell>
            <table:table-cell office:value-type="float" office:value="380"/>
            <table:table-cell office:value-type="float" office:value="341"/>
          </table:table-row>
          <table:table-row>
            <table:table-cell office:value-type="string">
              <text:p>20</text:p>
            </table:table-cell>
            <table:table-cell office:value-type="float" office:value="200"/>
            <table:table-cell office:value-type="float" office:value="17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regression-type="logarithmic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amed-symbol" chart:symbol-name="plus" chart:symbol-width="0.20833in" chart:symbol-height="0.20833in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plus" chart:symbol-width="0.20833in" chart:symbol-height="0.20833in" chart:connect-bars="false" chart:solid-type="cuboid"/>
      <style:graphic-properties draw:fill="none" draw:stroke="none"/>
    </style:style>
    <style:style style:family="chart" style:name="T000"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36.7217322834646pt" svg:width="695.2132283464567pt" chart:style-name="Crt0">
        <chart:plot-area svg:x="0.0pt" svg:y="0.0pt" svg:width="631.735433070866pt" svg:height="342.2625984251969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local-table.$C$1" chart:values-cell-range-address="local-table.$C$2:.$C$6" chart:class="chart:scatter" chart:attached-axis="primary-y" chart:style-name="G0S0">
            <chart:domain table:cell-range-address="local-table.$B$2:.$B$6"/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Ряд1</text:p>
              </table:table-cell>
            </table:table-row>
          </table:table-header-rows>
          <table:table-row>
            <table:table-cell office:value-type="string">
              <text:p>3</text:p>
            </table:table-cell>
            <table:table-cell office:value-type="float" office:value="3"/>
            <table:table-cell office:value-type="float" office:value="1"/>
          </table:table-row>
          <table:table-row>
            <table:table-cell office:value-type="string">
              <text:p>5</text:p>
            </table:table-cell>
            <table:table-cell office:value-type="float" office:value="5"/>
            <table:table-cell office:value-type="float" office:value="1.5"/>
          </table:table-row>
          <table:table-row>
            <table:table-cell office:value-type="string">
              <text:p>7</text:p>
            </table:table-cell>
            <table:table-cell office:value-type="float" office:value="7"/>
            <table:table-cell office:value-type="float" office:value="2.1"/>
          </table:table-row>
          <table:table-row>
            <table:table-cell office:value-type="string">
              <text:p>9</text:p>
            </table:table-cell>
            <table:table-cell office:value-type="float" office:value="9"/>
            <table:table-cell office:value-type="float" office:value="2.4"/>
          </table:table-row>
          <table:table-row>
            <table:table-cell office:value-type="string">
              <text:p>11</text:p>
            </table:table-cell>
            <table:table-cell office:value-type="float" office:value="11"/>
            <table:table-cell office:value-type="float" office:value="2.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